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bereidingsbesluit Padelb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de gemeenteraad in haar vergadering van 25 september 2023 heeft besloten: </text:p>
            <text:list text:style-name="id1-3-2-1-1-2">
              <text:list-item text:style-override="id1-3-2-1-1-2-1">
                <text:number>1.</text:number>
                <text:p text:style-name="al">Te verklaren dat een herziening van de bestemmingsplannen Buitengebied en Kernen wordt voorbereid met betrekking tot padelbanen voor het gehele grondgebied van de gemeente Dalfsen met uitzondering van de percelen Haersolteweg 16 (kadastraal bekend gemeente Dalfsen, sectie Q, perceelnummer 01199, gedeeltelijk) en Haersolteweg 21 (kadastraal bekend gemeente Dalfsen, sectie Q, perceelnummer 01415, gedeeltelijk); </text:p>
              </text:list-item>
              <text:list-item text:style-override="id1-3-2-1-1-2-2">
                <text:number>2.</text:number>
                <text:p text:style-name="al">Te bepalen dat het verboden is om het bestaande gebruik van de gronden en bouwwerken te wijzigen voor het realiseren van padelbanen binnen het gebied waarvoor het voorbereidingsbesluit geldt; </text:p>
              </text:list-item>
              <text:list-item text:style-override="id1-3-2-1-1-2-3">
                <text:number>3.</text:number>
                <text:p text:style-name="al">Te bepalen dat het voorbereidingsbesluit in werking treedt op de dag na bekendmaking. </text:p>
              </text:list-item>
            </text:list>
            <text:p text:style-name="common-al">
            <text:span text:style-name="nadrukvet">Ter inzage </text:span>
          </text:p>
            <text:p text:style-name="common-al">Vanaf 4 oktober 2023 ligt voor iedereen het Voorbereidingsbesluit Padelbanen ter inzage bij de receptie in het gemeentehuis in Dalfsen. Voor een bezoek aan het gemeentehuis kunt u op telefoonnummer 14 0529 een afspraak maken. </text:p>
            <text:p text:style-name="common-al">Het voorbereidingsbesluit treedt in werking op 4 oktober 2023 en geldt voor de periode van één jaar. </text:p>
            <text:p text:style-name="common-al">
            <text:span text:style-name="nadrukvet">Meer informatie </text:span>
          </text:p>
            <text:p text:style-name="common-al">Ook kunt u het bestemmingsplan inzien via de website <text:a xlink:href="http://www.ruimtelijkeplannen.nl/" xlink:type="simple">www.ruimtelijkeplannen.nl</text:a> met identificatienummer NL.IMRO.0148.VbbPadelbanen-vs01. De bestanden zijn beschikbaar op <text:a xlink:href="https://digitaleplannen.nl/0148/" xlink:type="simple">https://digitaleplannen.nl/0148/</text:a>. </text:p>
            <text:p text:style-name="common-al">
            <text:span text:style-name="nadrukvet">Geen bezwaar of beroep mogelijk </text:span>
          </text:p>
            <text:p text:style-name="common-al">Het is niet mogelijk tegen dit besluit bezwaar te maken of beroep in te stellen.  </text:p>
            <text:p text:style-name="common-al">Dalfsen, 3 oktober 2023 </text:p>
            <text:p text:style-name="last-al">Burgemeester en wethouders van Dalf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569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9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9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VbbPadelbanen-vs01</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Padelbanen</meta:user-defined>
    <meta:user-defined meta:name="DCTERMS.W3CDTF/DCTERMS.available">2023-10-03</meta:user-defined>
    <meta:user-defined meta:name="DCTERMS.W3CDTF/OVERHEIDop.jaargang">2023</meta:user-defined>
    <meta:user-defined meta:name="OVERHEIDop.publicationIssue">415697</meta:user-defined>
    <meta:user-defined meta:name="OVERHEIDop.GmbID/DC.identifier">gmb-2023-415697</meta:user-defined>
    <meta:user-defined meta:name="OVERHEIDop.versieInformatie"/>
  </office:meta>
</office:document-meta>
</file>