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omatenplein 84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38004</text:p>
            <text:p text:style-name="common-al">Voor de activiteit: het plaatsen van een afval container</text:p>
            <text:p text:style-name="common-al">Voor de periode van: 18 september tot en met 02 oktober 2023</text:p>
            <text:p text:style-name="common-al">Locatie: Tomatenplein 84 Zwijndrecht</text:p>
            <text:p text:style-name="common-al">Datum besluit: 25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569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9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9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38004</meta:user-defined>
    <dc:language>nl</dc:language>
    <meta:user-defined meta:name="OVERHEIDop.locatietype/OVERHEIDop.gebiedsmarkering">Adres</meta:user-defined>
    <meta:user-defined meta:name="DC.title">Verleende vergunning gebruik openbare ruimte art. 2.10 A van de  APV, Tomatenplein 84  Zwijndrecht</meta:user-defined>
    <meta:user-defined meta:name="DCTERMS.W3CDTF/DCTERMS.available">2023-09-28</meta:user-defined>
    <meta:user-defined meta:name="DCTERMS.W3CDTF/OVERHEIDop.jaargang">2023</meta:user-defined>
    <meta:user-defined meta:name="OVERHEIDop.publicationIssue">415696</meta:user-defined>
    <meta:user-defined meta:name="OVERHEIDop.GmbID/DC.identifier">gmb-2023-415696</meta:user-defined>
    <meta:user-defined meta:name="OVERHEIDop.versieInformatie"/>
  </office:meta>
</office:document-meta>
</file>