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Zandstraat 12, Osp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temmingsplan ‘Zandstraat 12, Ospeldijk’</text:span>
          </text:p>
            <text:p text:style-name="common-al">Op 20 september 2023 heeft de gemeenteraad het bestemmingsplan ‘Zandstraat 12, Ospeldijk’ ongewijzigd vastgesteld.</text:p>
            <text:p text:style-name="common-al">Het plan betreft een nieuw bestemmingsplan in de kern Ospeldijk. Het nieuwe plan heeft als doel de wijziging van het bestemmingsplan in Ospel ten behoeve van de realisatie één woning vast te leggen in een nieuw bestemmingsplan.</text:p>
            <text:p text:style-name="common-al">U kunt de stukken inzien van 29 september 2023 tot en met 9 oktober 2023 via <text:a xlink:href="https://www.ruimtelijkeplannen.nl/landing" xlink:type="simple"><text:span text:style-name="nadrukondlijn">www.ruimtelijkeplannen.nl</text:span></text:a> (NL.IMRO.0946.BPZandstraat2023-VA01). Ook kunt u de stukken inzien bij de infobalie van het gemeentehuis, Raadhuisplein 1 te Nederweert. Het heeft de voorkeur om hiervoor een afspraak te maken. Hiervoor kunt u het algemene nummer van de gemeente Nederweert bellen; 0495-67111.</text:p>
            <text:p text:style-name="common-al">Het indienen van schriftelijk beroep is mogelijk vanaf de dag na terinzagelegging tot en met 9 oktober 2023 bij de Afdeling Bestuursrechtspraak van Raad van State, adres Postbus 20019, 2500 EA Den Haag. Geen beroep kan worden ingesteld door een niet-belanghebbende aan wie redelijkerwijs kan worden verweten dat hij geen zienswijze naar voren heeft gebracht tegen het ontwerp.</text:p>
            <text:p text:style-name="common-al">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Raadpleeg deze bekendmaking op onze website voor meer informatie.</text:p>
            <text:p text:style-name="last-al">Raadpleeg de procedure op onze website voor meer informatie. Bellen mag ook met dhr. E. Sprangers van team Samenl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1569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9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9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BPZandstraat2023-VA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Zandstraat 12, Ospeldijk’</meta:user-defined>
    <meta:user-defined meta:name="DCTERMS.W3CDTF/DCTERMS.available">2023-09-28</meta:user-defined>
    <meta:user-defined meta:name="DCTERMS.W3CDTF/OVERHEIDop.jaargang">2023</meta:user-defined>
    <meta:user-defined meta:name="OVERHEIDop.publicationIssue">415695</meta:user-defined>
    <meta:user-defined meta:name="OVERHEIDop.GmbID/DC.identifier">gmb-2023-415695</meta:user-defined>
    <meta:user-defined meta:name="OVERHEIDop.versieInformatie"/>
  </office:meta>
</office:document-meta>
</file>