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 en Nieuwfeest P.P. Rubenstraat Apeldoorn d.d.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september 2023</text:p>
            <text:p text:style-name="common-al">Omschrijving: Oud en nieuw buurtfeest</text:p>
            <text:p text:style-name="common-al">Locatie: Petrus Paulus Rubensstraat, 7312 MK Apeldoorn</text:p>
            <text:p text:style-name="common-al">Zaaknummer: 02004763619</text:p>
            <text:p text:style-name="common-al">Datum evenement: 31 december 2023 van 16.00 uur tot 0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69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3619</meta:user-defined>
    <dc:language>nl</dc:language>
    <meta:user-defined meta:name="OVERHEIDop.locatietype/OVERHEIDop.gebiedsmarkering">Punt</meta:user-defined>
    <meta:user-defined meta:name="DC.title">Besluit evenementenvergunning Oud en Nieuwfeest P.P. Rubenstraat Apeldoorn d.d. 31 december 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92</meta:user-defined>
    <meta:user-defined meta:name="OVERHEIDop.GmbID/DC.identifier">gmb-2023-415692</meta:user-defined>
    <meta:user-defined meta:name="OVERHEIDop.versieInformatie"/>
  </office:meta>
</office:document-meta>
</file>