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leine Boomdijk 2, 4528 EJ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leine Boomdijk 2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leine Boomdijk 2  te  Sint Kruis voor het verwijderen van dakplaten van de loods (CLZ-00001627).</text:p>
              </text:list-item>
            </text:list>
            <text:p text:style-name="common-al">De sloopmelding is ontvangen op 26 augustus 2023 en geaccepteerd op 5 sept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56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627</meta:user-defined>
    <meta:user-defined meta:name="DCTERMS.abstract">het verwijderen van dakplaten van de loods</meta:user-defined>
    <dc:language>nl</dc:language>
    <meta:user-defined meta:name="OVERHEIDop.locatietype/OVERHEIDop.gebiedsmarkering">Punt</meta:user-defined>
    <meta:user-defined meta:name="DC.title">Geaccepteerde sloopmelding Kleine Boomdijk 2, 4528 EJ Sint Krui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691</meta:user-defined>
    <meta:user-defined meta:name="OVERHEIDop.GmbID/DC.identifier">gmb-2023-415691</meta:user-defined>
    <meta:user-defined meta:name="OVERHEIDop.versieInformatie"/>
  </office:meta>
</office:document-meta>
</file>