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op de locatie Kromme Zandweg 20 Dordrecht     zaaknummer Z-23-43088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een dakopbouw op de locatie 
Kromme Zandweg 20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okto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5690</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690</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690</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opbouw op de locatie Kromme Zandweg 20 Dordrecht     zaaknummer Z-23-430886</meta:user-defined>
    <meta:user-defined meta:name="DCTERMS.W3CDTF/DCTERMS.available">2023-09-28</meta:user-defined>
    <meta:user-defined meta:name="DCTERMS.W3CDTF/OVERHEIDop.jaargang">2023</meta:user-defined>
    <meta:user-defined meta:name="OVERHEIDop.publicationIssue">415690</meta:user-defined>
    <meta:user-defined meta:name="OVERHEIDop.GmbID/DC.identifier">gmb-2023-415690</meta:user-defined>
    <meta:user-defined meta:name="OVERHEIDop.versieInformatie"/>
  </office:meta>
</office:document-meta>
</file>