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raamweg (ongenummerd) in Koudekerke, verleende omgevingsvergunning voor het realiseren van een zonnepar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tern zaaknummer: SXO88048334</text:p>
            <text:p text:style-name="common-al">Datum besluit: 4 september 2023</text:p>
            <text:p text:style-name="common-al">Het besluit is ten opzichte van het ontwerpbesluit wel gewijzigd. Het besluit, de aanvraag en de daarbij behorende stukken liggen vanaf 3 oktober 2023 ter inzage op het gemeentehuis. De omgevingsvergunning is bovendien in te zien via www.ruimtelijkeplannen.nl onder plannummer NL.IMRO.0717.0065OVBraZonKou-VG01.</text:p>
            <text:p text:style-name="tussenkopcur">Beroep</text:p>
            <text:p text:style-name="common-al">Vanaf 4 oktober 2023 is de mogelijkheid om gedurende zes weken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 het ontwerpbesluit.</text:p>
              </text:list-item>
            </text:list>
            <text:p text:style-name="common-al">Het besluit wordt na afloop van de beroepstermijn van kracht tenzij tijdens die termijn beroep is ingesteld én een verzoek om voorlopige voorziening is gedaan. Het besluit wordt dan niet van kracht voordat op dat verzoek is beslist. Het beroep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tussenkopcur">Ter inzage</text:p>
            <text:p text:style-name="common-al">De stukken kunt u inzien op het gemeentehuis, Traverse 1 in Domburg. De Centrale Publieksbalie werkt alleen op afspraak. Wilt u één of meerdere dossiers inzien? Wij helpen u graag en vragen u contact op te nemen via 0118 555444, dat kan vanaf 08.30 uur ‘s morgens. U kunt ons ook mailen: gemeente@veere.nl. Geeft u daarbij het externe zaaknummer aan.</text:p>
            <text:p text:style-name="common-al"/>
            <text:p text:style-name="common-al">Domburg 2 oktober 2023,</text:p>
            <text:p text:style-name="common-al">Burgemeester en wethouders van Ve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568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17.0065OVBraZonKou-VG01</meta:user-defined>
    <dc:language>nl</dc:language>
    <meta:user-defined meta:name="OVERHEIDop.locatietype/OVERHEIDop.gebiedsmarkering">Weg</meta:user-defined>
    <meta:user-defined meta:name="DC.title">Braamweg (ongenummerd) in Koudekerke, verleende omgevingsvergunning voor het realiseren van een zonnepark (uitgebreide voorbereidingsprocedure)</meta:user-defined>
    <meta:user-defined meta:name="DCTERMS.W3CDTF/DCTERMS.available">2023-10-02</meta:user-defined>
    <meta:user-defined meta:name="DCTERMS.W3CDTF/OVERHEIDop.jaargang">2023</meta:user-defined>
    <meta:user-defined meta:name="OVERHEIDop.publicationIssue">415688</meta:user-defined>
    <meta:user-defined meta:name="OVERHEIDop.GmbID/DC.identifier">gmb-2023-415688</meta:user-defined>
    <meta:user-defined meta:name="OVERHEIDop.versieInformatie"/>
  </office:meta>
</office:document-meta>
</file>