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Schuurfest in Babyloniënbroek </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
              <text:span text:style-name="nadrukcur">Babyloniënbroek: Schuurfest (2023-026154)</text:span>
            </text:span>
          </text:p>
            <text:p text:style-name="common-al"/>
            <text:p text:style-name="common-al">Oranjevereniging Babyloniënbroek organiseert op zaterdag 14 oktober 2023 het schuurfest Babyloniënbroek van 20.00 tot 01.00 uur. Het is een feestavond met DJ in een schuur aan de Broeksestraat 75 in Babyloniënbroek voor de inwoners en omliggende dorpen. Voor meer info zie de facebookpagina Oranjevereniging Babyloniënbroek.</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15687</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87</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87</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tena - Evenementenvergunning voor Schuurfest in Babyloniënbroek</meta:user-defined>
    <meta:user-defined meta:name="DCTERMS.W3CDTF/DCTERMS.available">2023-09-28</meta:user-defined>
    <meta:user-defined meta:name="DCTERMS.W3CDTF/OVERHEIDop.jaargang">2023</meta:user-defined>
    <meta:user-defined meta:name="OVERHEIDop.publicationIssue">415687</meta:user-defined>
    <meta:user-defined meta:name="OVERHEIDop.GmbID/DC.identifier">gmb-2023-415687</meta:user-defined>
    <meta:user-defined meta:name="OVERHEIDop.versieInformatie"/>
  </office:meta>
</office:document-meta>
</file>