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van 3 essen (Fraxinus excelsior), Spechtebaan, perceel AB 155 en 898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3 essen (Fraxinus excelsior) op locatie Spechtebaan, perceel AB 155 en 898, Weert.</text:p>
            <text:p text:style-name="common-al">De omgevingsvergunning is geregistreerd onder zaaknummer Z2023-00001750. Het besluit is op 26 sept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15681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81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750</meta:user-defined>
    <meta:user-defined meta:name="DCTERMS.abstract">Betreft:  Besluit op locatie Spechtebaan, perceel AB 155 en 898, Weert</meta:user-defined>
    <dc:language>nl</dc:language>
    <meta:user-defined meta:name="OVERHEIDop.locatietype/OVERHEIDop.gebiedsmarkering">Punt</meta:user-defined>
    <meta:user-defined meta:name="DC.title">Toestemming voor kappen van 3 essen (Fraxinus excelsior), Spechtebaan, perceel AB 155 en 898, Weert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81</meta:user-defined>
    <meta:user-defined meta:name="OVERHEIDop.GmbID/DC.identifier">gmb-2023-415681</meta:user-defined>
    <meta:user-defined meta:name="OVERHEIDop.versieInformatie"/>
  </office:meta>
</office:document-meta>
</file>