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rijwilligersfonds Gemeente Nijmegen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2, derde lid en artikel 4 van de Nijmeegse Kaderverordening Subsidieverstrekking,</text:p>
            <text:p text:style-name="al"/>
            <text:p text:style-name="al">
            <text:span text:style-name="nadrukvet">Besluit</text:span>
          </text:p>
            <text:p text:style-name="al">Vast te stellen de volgende beleidsregels: Beleidsregel Vrijwilligersfonds Gemeente Nijme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Om in aanmerking te komen voor een bijdrage uit het Vrijwilligersfonds moet aan de volgende voorwaarden worden voldaan.</text:p>
            <text:list text:style-name="id1-3-2-2-1-3">
              <text:list-item text:style-override="id1-3-2-2-1-3">
                <text:number>1.</text:number>
                <text:p text:style-name="al">Als vrijwilligersinitiatief wordt aangemerkt: een niet-professionele, Nijmeegse organisatie zonder winstoogmerk, die een rechtspersoon is met volledige rechtsbevoegdheid of rechtspersoon in oprichting, die functioneert op basis van vrijwilligerswerk.</text:p>
              </text:list-item>
              <text:list-item text:style-override="id1-3-2-2-1-4">
                <text:number>2.</text:number>
                <text:p text:style-name="al">Vrijwilligerswerk: werk dat in enig georganiseerd verband wordt verricht ten behoeve van anderen of de samenleving waar geen financiële waardering tegenover staat, uitgezonderd een onkosten- en/of /reiskostenvergoeding.</text:p>
              </text:list-item>
            </text:list>
            <text:p text:style-name="al"/>
          </text:section>
          <text:section text:name="artikel_id1-3-2-2-2" text:style-name="artikel">
            <text:p text:style-name="artikel_kop_titel"><text:span text:style-name="artikel_kop_label">Artikel</text:span> <text:span text:style-name="artikel_kop_nr">2:</text:span> Subsidievereisten</text:p>
            <text:p text:style-name="al">Het vrijwilligersinitiatief beschikt over geen of te weinig budget om te besteden aan activiteiten die gericht zijn op de waardering, binding of werving van (nieuwe) vrijwilligers.</text:p>
            <text:list text:style-name="id1-3-2-2-2-3">
              <text:list-item text:style-override="id1-3-2-2-2-3">
                <text:number>1.</text:number>
                <text:p text:style-name="al">De financiële bijdrage moet direct ten goede komen aan de specifieke wensen van de eigen vrijwilligers, variërend van het aanbieden van gerichte kennisontwikkeling (scholing), het ontwikkelen van persoonlijke competenties tot het organiseren van een bescheiden festiviteit na het leveren van bijzondere prestaties door de vrijwilligers of het werven van nieuwe vrijwilligers voor de eigen organisatie.</text:p>
              </text:list-item>
              <text:list-item text:style-override="id1-3-2-2-2-4">
                <text:number>2.</text:number>
                <text:p text:style-name="al">VOG: organisaties die niet in aanmerking komen voor de gratis regeling VOG én over onvoldoende middelen beschikken om de kosten te vergoeden van: </text:p>
              </text:list-item>
            </text:list>
            <text:list text:style-name="id1-3-2-2-2-5">
              <text:list-item text:style-override="id1-3-2-2-2-5-1">
                <text:number>a.</text:number>
                <text:p text:style-name="al">de aanvraag van een Verklaring Omtrent Gedrag (VOG); </text:p>
              </text:list-item>
              <text:list-item text:style-override="id1-3-2-2-2-5-2">
                <text:number>b.</text:number>
                <text:p text:style-name="al">de kosten van het traject voor het verkrijgen van een certificaat (begeleiding, extra scholing) ter opwaardering van het CV van de vrijwilliger;</text:p>
              </text:list-item>
            </text:list>
            <text:list text:style-name="id1-3-2-2-2-6">
              <text:list-item text:style-override="id1-3-2-2-2-6">
                <text:number>3.</text:number>
                <text:p text:style-name="al">Deskundigheidsbevordering: opleidingen van beperkte duur en omvang, cursussen, vormingsdagen en dergelijke die tot doel hebben de kennis en vaardigheden van vrijwillige medewerkers/mentoren met betrekking tot hun taak binnen de organisatie te verbeteren.</text:p>
              </text:list-item>
              <text:list-item text:style-override="id1-3-2-2-2-7">
                <text:number>4.</text:number>
                <text:p text:style-name="al">De subsidie wordt niet, direct dan wel indirect, ingezet ten behoeve van de organisatie (huisvestingslasten, organisatiekosten, reiskosten en dergelijke).</text:p>
              </text:list-item>
              <text:list-item text:style-override="id1-3-2-2-2-8">
                <text:number>5.</text:number>
                <text:p text:style-name="al">De subsidie mag niet worden benut voor reeds gesubsidieerde activiteiten.</text:p>
              </text:list-item>
            </text:list>
            <text:p text:style-name="al"/>
            <text:p text:style-name="al"/>
          </text:section>
          <text:section text:name="artikel_id1-3-2-2-3" text:style-name="artikel">
            <text:p text:style-name="artikel_kop_titel"><text:span text:style-name="artikel_kop_label">Artikel</text:span> <text:span text:style-name="artikel_kop_nr">3:</text:span> Subsidieaanvraag en verstrekking</text:p>
            <text:list text:style-name="id1-3-2-2-3-2">
              <text:list-item text:style-override="id1-3-2-2-3-2">
                <text:number>1.</text:number>
                <text:p text:style-name="al">De subsidies in het kader van deze regeling worden aangemerkt als waarderingssubsidie.</text:p>
              </text:list-item>
              <text:list-item text:style-override="id1-3-2-2-3-3">
                <text:number>2.</text:number>
                <text:p text:style-name="al">Op waarderingssubsidies zijn de artikelen 1 tot en met 15 van het Uitvoeringsvoorschrift subsidies van toepassing.</text:p>
              </text:list-item>
            </text:list>
            <text:p text:style-name="al"/>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Het subsidiebedrag uit het Vrijwilligersfonds is maximaal € 600,- per jaar per aanvragende organisatie. </text:p>
              </text:list-item>
              <text:list-item text:style-override="id1-3-2-2-4-3">
                <text:number>2.</text:number>
                <text:p text:style-name="al">Het subsidiebedrag voor de waardering van vrijwilligers door middel van festiviteiten is maximaal € 300,- per jaar per aanvragende organisatie.</text:p>
              </text:list-item>
            </text:list>
            <text:p text:style-name="al"/>
          </text:section>
          <text:section text:name="artikel_id1-3-2-2-5" text:style-name="artikel">
            <text:p text:style-name="artikel_kop_titel"><text:span text:style-name="artikel_kop_label">Artikel</text:span> <text:span text:style-name="artikel_kop_nr">5:</text:span> Subsidieplafond</text:p>
            <text:p text:style-name="al">Het college stelt jaarlijks het subsidieplafond voor het Vrijwilligersfonds vast.</text:p>
            <text:p text:style-name="al"/>
          </text:section>
          <text:section text:name="artikel_id1-3-2-2-6" text:style-name="artikel">
            <text:p text:style-name="artikel_kop_titel"><text:span text:style-name="artikel_kop_label">Artikel</text:span> <text:span text:style-name="artikel_kop_nr">6:</text:span> Toepasselijkheid NKS</text:p>
            <text:p text:style-name="al">De Nijmeegse Kaderverordening Subsidies is van toepassing voor zover daarvan niet uitdrukkelijk is afgewez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1 januari 2024.</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Vrijwilligersfonds Gemeente Nijmegen 2024”.</text:p>
            <text:p text:style-name="al"/>
          </text:section>
        </text:section>
        <text:section text:name="regeling-sluiting_id1-3-2-3" text:style-name="regeling-sluiting">
          <text:section text:name="ondertekening_id1-3-2-3-1">
            <text:p><text:span text:style-name="functie">Aldus vastgesteld in de collegevergadering van: 26 september 2023.</text:span></text:p>
            <text:p><text:span text:style-name="functie"/></text:p>
            <text:p><text:span text:style-name="functie">de gemeentesecretaris</text:span></text:p>
            <text:p><text:span text:style-name="functie">A.P.W. van de Klift</text:span></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8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N.v.t.</meta:user-defined>
    <meta:user-defined meta:name="OVERHEIDop.referentienummer">Collegebesluit d.d. 26 september 2023, nr. 4.13</meta:user-defined>
    <meta:user-defined meta:name="DCTERMS.alternative">Beleidsregel Vrijwilligersfonds Gemeente Nijmegen 2024</meta:user-defined>
    <dc:language>nl</dc:language>
    <meta:user-defined meta:name="OVERHEIDop.locatietype/OVERHEIDop.gebiedsmarkering">Gemeente</meta:user-defined>
    <meta:user-defined meta:name="DC.title">Beleidsregel Vrijwilligersfonds Gemeente Nijmegen 2024</meta:user-defined>
    <meta:user-defined meta:name="DCTERMS.W3CDTF/DCTERMS.available">2023-09-28</meta:user-defined>
    <meta:user-defined meta:name="DCTERMS.W3CDTF/OVERHEIDop.jaargang">2023</meta:user-defined>
    <meta:user-defined meta:name="OVERHEIDop.publicationIssue">415680</meta:user-defined>
    <meta:user-defined meta:name="OVERHEIDop.betreftRegeling">CVDR701175_1</meta:user-defined>
    <meta:user-defined meta:name="xs:date/OVERHEIDop.startdatum">2024-01-01</meta:user-defined>
    <meta:user-defined meta:name="OVERHEIDop.GmbID/DC.identifier">gmb-2023-415680</meta:user-defined>
    <meta:user-defined meta:name="OVERHEIDop.versieInformatie"/>
  </office:meta>
</office:document-meta>
</file>