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een nieuwe ontlastvloer aan de Hoge Maasdijk 9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Hoge Maasdijk 9, 4285 XB, </text:span>een nieuwe ontlastvloer aanbrengen (2023-023861); verzonden op 21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56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een nieuwe ontlastvloer aan de Hoge Maasdijk 9 in Woudrichem</meta:user-defined>
    <meta:user-defined meta:name="DCTERMS.W3CDTF/DCTERMS.available">2023-09-28</meta:user-defined>
    <meta:user-defined meta:name="DCTERMS.W3CDTF/OVERHEIDop.jaargang">2023</meta:user-defined>
    <meta:user-defined meta:name="OVERHEIDop.publicationIssue">415677</meta:user-defined>
    <meta:user-defined meta:name="OVERHEIDop.GmbID/DC.identifier">gmb-2023-415677</meta:user-defined>
    <meta:user-defined meta:name="OVERHEIDop.versieInformatie"/>
  </office:meta>
</office:document-meta>
</file>