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het realiseren van een kleine windmolen, Symen Halbeswei 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men Halbeswei 9, Tytsjerk</text:p>
            <text:p text:style-name="common-al">Olo: 7127527</text:p>
            <text:p text:style-name="common-al">het realiseren van een kleine windmolen</text:p>
            <text:p text:style-name="common-al">Datum ontvangst: 25 april 2023</text:p>
            <text:p text:style-name="common-al">Datum verzonden: 3 oktober 2023</text:p>
            <text:p text:style-name="common-al">Vanaf 4 oktober 2023 liggen de ontwerp-omgevingsvergunning 6 wek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15 november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 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1567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7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het realiseren van een kleine windmolen, Symen Halbeswei 9, Tytsjer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676</meta:user-defined>
    <meta:user-defined meta:name="OVERHEIDop.GmbID/DC.identifier">gmb-2023-415676</meta:user-defined>
    <meta:user-defined meta:name="OVERHEIDop.versieInformatie"/>
  </office:meta>
</office:document-meta>
</file>