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ouwaansluiting aan Almenumerweg 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01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9-01-2023, Almenumerweg 3, Harlingen, het realiseren van een bouwaansluit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56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bouwaansluiting aan Almenumerweg 3 te Harl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567</meta:user-defined>
    <meta:user-defined meta:name="OVERHEIDop.GmbID/DC.identifier">gmb-2023-41567</meta:user-defined>
    <meta:user-defined meta:name="OVERHEIDop.versieInformatie"/>
  </office:meta>
</office:document-meta>
</file>