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Tussenpad 7, 3941SW Doorn, vergunning brandveilig gebruik (RX2023-00001497, 26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hebben verleend:</text:p>
            <text:p text:style-name="common-al">Tussenpad 7, 3941SW Doorn, vergunning brandveilig gebruik (RX2023-00001497, 26 september 2023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 rechtbank Midden-Nederland, afdeling bestuursrecht, bodemzaken,  Postbus 16005, 3500 DA in Utrecht.  Dit beroepschrift moet binnen zes weken na dagtekening van de beschikking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66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RX2023-00001497</meta:user-defined>
    <meta:user-defined meta:name="DCTERMS.abstract">Tussenpad 7, 3941SW Doorn, vergunning brandveilig gebruik (RX2023-00001497, 26 september 2023)</meta:user-defined>
    <dc:language>nl</dc:language>
    <meta:user-defined meta:name="OVERHEIDop.locatietype/OVERHEIDop.gebiedsmarkering">Punt</meta:user-defined>
    <meta:user-defined meta:name="DC.title">Gemeente Utrechtse Heuvelrug, verleende Omgevingsvergunning uitgebreide procedure - Tussenpad 7, 3941SW Doorn, vergunning brandveilig gebruik (RX2023-00001497, 26 september 2023)</meta:user-defined>
    <meta:user-defined meta:name="OVERHEIDop.datumEindeReactietermijn">2023-11-09</meta:user-defined>
    <meta:user-defined meta:name="OVERHEIDop.terinzageleggingBG">https://jeleefomgeving.nl/inzien/814994386/2977851f-5c6d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68</meta:user-defined>
    <meta:user-defined meta:name="OVERHEIDop.GmbID/DC.identifier">gmb-2023-415668</meta:user-defined>
    <meta:user-defined meta:name="OVERHEIDop.versieInformatie"/>
  </office:meta>
</office:document-meta>
</file>