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Groenpoort K 4961, hoek Rondweg-oost/Dominee Vroegindeweijpark, 3907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Groenpoort K 4961, hoek Rondweg-oost/Dominee Vroegindeweijpark, 3907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5-09-2023</text:p>
            <text:p text:style-name="common-al">CLZ-00010520, plaatsen van een nieuwbouw energiehuis Groenpoort,</text:p>
            <text:p text:style-name="common-al">op het perceel  K 4961, hoek Rondweg-oost/Dominee Vroegindeweijpark,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56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520</meta:user-defined>
    <dc:language>nl</dc:language>
    <meta:user-defined meta:name="OVERHEIDop.locatietype/OVERHEIDop.gebiedsmarkering">Vlak</meta:user-defined>
    <meta:user-defined meta:name="DC.title">Publicatie verleende vergunning Groenpoort K 4961, hoek Rondweg-oost/Dominee Vroegindeweijpark, 3907 Veenendaal te Veenendaal</meta:user-defined>
    <meta:user-defined meta:name="DCTERMS.W3CDTF/DCTERMS.available">2023-09-28</meta:user-defined>
    <meta:user-defined meta:name="DCTERMS.W3CDTF/OVERHEIDop.jaargang">2023</meta:user-defined>
    <meta:user-defined meta:name="OVERHEIDop.publicationIssue">415667</meta:user-defined>
    <meta:user-defined meta:name="OVERHEIDop.GmbID/DC.identifier">gmb-2023-415667</meta:user-defined>
    <meta:user-defined meta:name="OVERHEIDop.versieInformatie"/>
  </office:meta>
</office:document-meta>
</file>