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style:style style:family="table-column" style:parent-style-name="colspec" style:name="id1-3-2-2-3-4-4-1-1">
      <style:table-column-properties style:rel-column-width="14*"/>
    </style:style>
    <style:style style:family="table-column" style:parent-style-name="colspec" style:name="id1-3-2-2-3-4-4-1-2">
      <style:table-column-properties style:rel-column-width="17*"/>
    </style:style>
    <style:style style:family="table-column" style:parent-style-name="colspec" style:name="id1-3-2-2-3-4-4-1-3">
      <style:table-column-properties style:rel-column-width="14*"/>
    </style:style>
    <style:style style:family="table-column" style:parent-style-name="colspec" style:name="id1-3-2-2-3-4-4-1-4">
      <style:table-column-properties style:rel-column-width="14*"/>
    </style:style>
    <style:style style:family="table-column" style:parent-style-name="colspec" style:name="id1-3-2-2-3-4-4-1-5">
      <style:table-column-properties style:rel-column-width="32*"/>
    </style:style>
    <style:style style:family="table-column" style:parent-style-name="colspec" style:name="id1-3-2-2-3-4-6-1-1">
      <style:table-column-properties style:rel-column-width="16*"/>
    </style:style>
    <style:style style:family="table-column" style:parent-style-name="colspec" style:name="id1-3-2-2-3-4-6-1-2">
      <style:table-column-properties style:rel-column-width="25*"/>
    </style:style>
    <style:style style:family="table-column" style:parent-style-name="colspec" style:name="id1-3-2-2-3-4-6-1-3">
      <style:table-column-properties style:rel-column-width="19*"/>
    </style:style>
    <style:style style:family="table-column" style:parent-style-name="colspec" style:name="id1-3-2-2-3-4-6-1-4">
      <style:table-column-properties style:rel-column-width="19*"/>
    </style:style>
    <style:style style:family="table-column" style:parent-style-name="colspec" style:name="id1-3-2-2-3-4-6-1-5">
      <style:table-column-properties style:rel-column-width="16*"/>
    </style:style>
    <style:style style:family="table-column" style:parent-style-name="colspec" style:name="id1-3-2-2-3-4-8-1-1">
      <style:table-column-properties style:rel-column-width="19*"/>
    </style:style>
    <style:style style:family="table-column" style:parent-style-name="colspec" style:name="id1-3-2-2-3-4-8-1-2">
      <style:table-column-properties style:rel-column-width="22*"/>
    </style:style>
    <style:style style:family="table-column" style:parent-style-name="colspec" style:name="id1-3-2-2-3-4-8-1-3">
      <style:table-column-properties style:rel-column-width="19*"/>
    </style:style>
    <style:style style:family="table-column" style:parent-style-name="colspec" style:name="id1-3-2-2-3-4-8-1-4">
      <style:table-column-properties style:rel-column-width="18*"/>
    </style:style>
    <style:style style:family="table-column" style:parent-style-name="colspec" style:name="id1-3-2-2-3-4-8-1-5">
      <style:table-column-properties style:rel-column-width="17*"/>
    </style:style>
    <style:style style:family="table-column" style:parent-style-name="colspec" style:name="id1-3-2-2-3-4-10-1-1">
      <style:table-column-properties style:rel-column-width="18*"/>
    </style:style>
    <style:style style:family="table-column" style:parent-style-name="colspec" style:name="id1-3-2-2-3-4-10-1-2">
      <style:table-column-properties style:rel-column-width="23*"/>
    </style:style>
    <style:style style:family="table-column" style:parent-style-name="colspec" style:name="id1-3-2-2-3-4-10-1-3">
      <style:table-column-properties style:rel-column-width="19*"/>
    </style:style>
    <style:style style:family="table-column" style:parent-style-name="colspec" style:name="id1-3-2-2-3-4-10-1-4">
      <style:table-column-properties style:rel-column-width="18*"/>
    </style:style>
    <style:style style:family="table-column" style:parent-style-name="colspec" style:name="id1-3-2-2-3-4-10-1-5">
      <style:table-column-properties style:rel-column-width="16*"/>
    </style:style>
    <style:style style:family="table-column" style:parent-style-name="colspec" style:name="id1-3-2-2-3-4-12-1-1">
      <style:table-column-properties style:rel-column-width="19*"/>
    </style:style>
    <style:style style:family="table-column" style:parent-style-name="colspec" style:name="id1-3-2-2-3-4-12-1-2">
      <style:table-column-properties style:rel-column-width="13*"/>
    </style:style>
    <style:style style:family="table-column" style:parent-style-name="colspec" style:name="id1-3-2-2-3-4-12-1-3">
      <style:table-column-properties style:rel-column-width="19*"/>
    </style:style>
    <style:style style:family="table-column" style:parent-style-name="colspec" style:name="id1-3-2-2-3-4-12-1-4">
      <style:table-column-properties style:rel-column-width="22*"/>
    </style:style>
    <style:style style:family="table-column" style:parent-style-name="colspec" style:name="id1-3-2-2-3-4-12-1-5">
      <style:table-column-properties style:rel-column-width="21*"/>
    </style:style>
    <style:style style:family="table-column" style:parent-style-name="colspec" style:name="id1-3-2-2-3-4-14-1-1">
      <style:table-column-properties style:rel-column-width="19*"/>
    </style:style>
    <style:style style:family="table-column" style:parent-style-name="colspec" style:name="id1-3-2-2-3-4-14-1-2">
      <style:table-column-properties style:rel-column-width="34*"/>
    </style:style>
    <style:style style:family="table-column" style:parent-style-name="colspec" style:name="id1-3-2-2-3-4-14-1-3">
      <style:table-column-properties style:rel-column-width="8*"/>
    </style:style>
    <style:style style:family="table-column" style:parent-style-name="colspec" style:name="id1-3-2-2-3-4-14-1-4">
      <style:table-column-properties style:rel-column-width="14*"/>
    </style:style>
    <style:style style:family="table-column" style:parent-style-name="colspec" style:name="id1-3-2-2-3-4-14-1-5">
      <style:table-column-properties style:rel-column-width="21*"/>
    </style: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
      <text:list-level-style-bullet style:num-suffix=""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3-9-6-6">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8">
      <text:list-level-style-bullet text:bullet-char="•" text:level="1">
        <style:list-level-properties text:min-label-width="10mm"/>
      </text:list-level-style-bullet>
    </text:list-style>
    <text:list-style style:name="id1-3-2-2-3-9-6-9">
      <text:list-level-style-bullet text:bullet-char="•" text:level="1">
        <style:list-level-properties text:min-label-width="10mm"/>
      </text:list-level-style-bullet>
    </text:list-style>
    <text:list-style style:name="id1-3-2-2-3-9-6-10">
      <text:list-level-style-bullet text:bullet-char="•" text:level="1">
        <style:list-level-properties text:min-label-width="10mm"/>
      </text:list-level-style-bullet>
    </text:list-style>
    <text:list-style style:name="id1-3-2-2-3-9-6-11">
      <text:list-level-style-bullet text:bullet-char="•" text:level="1">
        <style:list-level-properties text:min-label-width="10mm"/>
      </text:list-level-style-bullet>
    </text:list-style>
    <text:list-style style:name="id1-3-2-2-3-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
      <text:list-level-style-bullet text:bullet-char="•" text:level="1">
        <style:list-level-properties text:min-label-width="10mm"/>
      </text:list-level-style-bullet>
    </text:list-style>
    <text:list-style style:name="id1-3-2-2-3-9-10-1">
      <text:list-level-style-bullet text:bullet-char="•" text:level="1">
        <style:list-level-properties text:min-label-width="10mm"/>
      </text:list-level-style-bullet>
    </text:list-style>
    <text:list-style style:name="id1-3-2-2-3-9-10-2">
      <text:list-level-style-bullet text:bullet-char="•" text:level="1">
        <style:list-level-properties text:min-label-width="10mm"/>
      </text:list-level-style-bullet>
    </text:list-style>
    <text:list-style style:name="id1-3-2-2-3-9-10-3">
      <text:list-level-style-bullet text:bullet-char="•" text:level="1">
        <style:list-level-properties text:min-label-width="10mm"/>
      </text:list-level-style-bullet>
    </text:list-style>
    <text:list-style style:name="id1-3-2-2-3-9-10-4">
      <text:list-level-style-bullet text:bullet-char="•" text:level="1">
        <style:list-level-properties text:min-label-width="10mm"/>
      </text:list-level-style-bullet>
    </text:list-style>
    <text:list-style style:name="id1-3-2-2-3-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
      <text:list-level-style-bullet text:bullet-char="•" text:level="1">
        <style:list-level-properties text:min-label-width="10mm"/>
      </text:list-level-style-bullet>
    </text:list-style>
    <text:list-style style:name="id1-3-2-2-3-9-14-1">
      <text:list-level-style-bullet text:bullet-char="•" text:level="1">
        <style:list-level-properties text:min-label-width="10mm"/>
      </text:list-level-style-bullet>
    </text:list-style>
    <text:list-style style:name="id1-3-2-2-3-9-14-2">
      <text:list-level-style-bullet text:bullet-char="•" text:level="1">
        <style:list-level-properties text:min-label-width="10mm"/>
      </text:list-level-style-bullet>
    </text:list-style>
    <text:list-style style:name="id1-3-2-2-3-9-14-3">
      <text:list-level-style-bullet text:bullet-char="•" text:level="1">
        <style:list-level-properties text:min-label-width="10mm"/>
      </text:list-level-style-bullet>
    </text:list-style>
    <text:list-style style:name="id1-3-2-2-3-9-14-4">
      <text:list-level-style-bullet text:bullet-char="•" text:level="1">
        <style:list-level-properties text:min-label-width="10mm"/>
      </text:list-level-style-bullet>
    </text:list-style>
    <text:list-style style:name="id1-3-2-2-3-9-14-5">
      <text:list-level-style-bullet text:bullet-char="•" text:level="1">
        <style:list-level-properties text:min-label-width="10mm"/>
      </text:list-level-style-bullet>
    </text:list-style>
    <text:list-style style:name="id1-3-2-2-3-9-14-6">
      <text:list-level-style-bullet text:bullet-char="•" text:level="1">
        <style:list-level-properties text:min-label-width="10mm"/>
      </text:list-level-style-bullet>
    </text:list-style>
    <style:style style:family="table-column" style:parent-style-name="colspec" style:name="id1-3-2-2-3-10-3-1-1">
      <style:table-column-properties style:rel-column-width="14*"/>
    </style:style>
    <style:style style:family="table-column" style:parent-style-name="colspec" style:name="id1-3-2-2-3-10-3-1-2">
      <style:table-column-properties style:rel-column-width="17*"/>
    </style:style>
    <style:style style:family="table-column" style:parent-style-name="colspec" style:name="id1-3-2-2-3-10-3-1-3">
      <style:table-column-properties style:rel-column-width="14*"/>
    </style:style>
    <style:style style:family="table-column" style:parent-style-name="colspec" style:name="id1-3-2-2-3-10-3-1-4">
      <style:table-column-properties style:rel-column-width="14*"/>
    </style:style>
    <style:style style:family="table-column" style:parent-style-name="colspec" style:name="id1-3-2-2-3-10-3-1-5">
      <style:table-column-properties style:rel-column-width="32*"/>
    </style:style>
    <style:style style:family="table-column" style:parent-style-name="colspec" style:name="id1-3-2-2-3-10-5-1-1">
      <style:table-column-properties style:rel-column-width="16*"/>
    </style:style>
    <style:style style:family="table-column" style:parent-style-name="colspec" style:name="id1-3-2-2-3-10-5-1-2">
      <style:table-column-properties style:rel-column-width="25*"/>
    </style:style>
    <style:style style:family="table-column" style:parent-style-name="colspec" style:name="id1-3-2-2-3-10-5-1-3">
      <style:table-column-properties style:rel-column-width="19*"/>
    </style:style>
    <style:style style:family="table-column" style:parent-style-name="colspec" style:name="id1-3-2-2-3-10-5-1-4">
      <style:table-column-properties style:rel-column-width="19*"/>
    </style:style>
    <style:style style:family="table-column" style:parent-style-name="colspec" style:name="id1-3-2-2-3-10-5-1-5">
      <style:table-column-properties style:rel-column-width="16*"/>
    </style:style>
    <style:style style:family="table-column" style:parent-style-name="colspec" style:name="id1-3-2-2-3-10-7-1-1">
      <style:table-column-properties style:rel-column-width="19*"/>
    </style:style>
    <style:style style:family="table-column" style:parent-style-name="colspec" style:name="id1-3-2-2-3-10-7-1-2">
      <style:table-column-properties style:rel-column-width="22*"/>
    </style:style>
    <style:style style:family="table-column" style:parent-style-name="colspec" style:name="id1-3-2-2-3-10-7-1-3">
      <style:table-column-properties style:rel-column-width="19*"/>
    </style:style>
    <style:style style:family="table-column" style:parent-style-name="colspec" style:name="id1-3-2-2-3-10-7-1-4">
      <style:table-column-properties style:rel-column-width="18*"/>
    </style:style>
    <style:style style:family="table-column" style:parent-style-name="colspec" style:name="id1-3-2-2-3-10-7-1-5">
      <style:table-column-properties style:rel-column-width="17*"/>
    </style:style>
    <style:style style:family="table-column" style:parent-style-name="colspec" style:name="id1-3-2-2-3-10-9-1-1">
      <style:table-column-properties style:rel-column-width="18*"/>
    </style:style>
    <style:style style:family="table-column" style:parent-style-name="colspec" style:name="id1-3-2-2-3-10-9-1-2">
      <style:table-column-properties style:rel-column-width="23*"/>
    </style:style>
    <style:style style:family="table-column" style:parent-style-name="colspec" style:name="id1-3-2-2-3-10-9-1-3">
      <style:table-column-properties style:rel-column-width="19*"/>
    </style:style>
    <style:style style:family="table-column" style:parent-style-name="colspec" style:name="id1-3-2-2-3-10-9-1-4">
      <style:table-column-properties style:rel-column-width="18*"/>
    </style:style>
    <style:style style:family="table-column" style:parent-style-name="colspec" style:name="id1-3-2-2-3-10-9-1-5">
      <style:table-column-properties style:rel-column-width="16*"/>
    </style:style>
    <style:style style:family="table-column" style:parent-style-name="colspec" style:name="id1-3-2-2-3-10-11-1-1">
      <style:table-column-properties style:rel-column-width="19*"/>
    </style:style>
    <style:style style:family="table-column" style:parent-style-name="colspec" style:name="id1-3-2-2-3-10-11-1-2">
      <style:table-column-properties style:rel-column-width="13*"/>
    </style:style>
    <style:style style:family="table-column" style:parent-style-name="colspec" style:name="id1-3-2-2-3-10-11-1-3">
      <style:table-column-properties style:rel-column-width="19*"/>
    </style:style>
    <style:style style:family="table-column" style:parent-style-name="colspec" style:name="id1-3-2-2-3-10-11-1-4">
      <style:table-column-properties style:rel-column-width="22*"/>
    </style:style>
    <style:style style:family="table-column" style:parent-style-name="colspec" style:name="id1-3-2-2-3-10-11-1-5">
      <style:table-column-properties style:rel-column-width="21*"/>
    </style:style>
    <style:style style:family="table-column" style:parent-style-name="colspec" style:name="id1-3-2-2-3-10-13-1-1">
      <style:table-column-properties style:rel-column-width="19*"/>
    </style:style>
    <style:style style:family="table-column" style:parent-style-name="colspec" style:name="id1-3-2-2-3-10-13-1-2">
      <style:table-column-properties style:rel-column-width="34*"/>
    </style:style>
    <style:style style:family="table-column" style:parent-style-name="colspec" style:name="id1-3-2-2-3-10-13-1-3">
      <style:table-column-properties style:rel-column-width="8*"/>
    </style:style>
    <style:style style:family="table-column" style:parent-style-name="colspec" style:name="id1-3-2-2-3-10-13-1-4">
      <style:table-column-properties style:rel-column-width="14*"/>
    </style:style>
    <style:style style:family="table-column" style:parent-style-name="colspec" style:name="id1-3-2-2-3-10-13-1-5">
      <style:table-column-properties style:rel-column-width="21*"/>
    </style:style>
    <text:list-style style:name="id1-3-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5-6">
      <text:list-level-style-bullet text:bullet-char="•" text:level="1">
        <style:list-level-properties text:min-label-width="10mm"/>
      </text:list-level-style-bullet>
    </text:list-style>
    <text:list-style style:name="id1-3-2-2-3-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1-7-6">
      <text:list-level-style-bullet text:bullet-char="•" text:level="1">
        <style:list-level-properties text:min-label-width="10mm"/>
      </text:list-level-style-bullet>
    </text:list-style>
    <text:list-style style:name="id1-3-2-2-3-11-7-7">
      <text:list-level-style-bullet text:bullet-char="•" text:level="1">
        <style:list-level-properties text:min-label-width="10mm"/>
      </text:list-level-style-bullet>
    </text:list-style>
    <text:list-style style:name="id1-3-2-2-3-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style:style style:family="table-column" style:parent-style-name="colspec" style:name="id1-3-2-2-4-3-7-1-1">
      <style:table-column-properties style:rel-column-width="44*"/>
    </style:style>
    <style:style style:family="table-column" style:parent-style-name="colspec" style:name="id1-3-2-2-4-3-7-1-2">
      <style:table-column-properties style:rel-column-width="44*"/>
    </style: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style:num-suffix="" text:bullet-char="​" text:level="1">
        <style:list-level-properties text:min-label-width="10mm"/>
      </text:list-level-style-bullet>
    </text:list-style>
    <text:list-style style:name="id1-3-2-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2-1-1">
      <style:table-column-properties style:rel-column-width="44*"/>
    </style:style>
    <style:style style:family="table-column" style:parent-style-name="colspec" style:name="id1-3-2-2-6-4-2-1-2">
      <style:table-column-properties style:rel-column-width="44*"/>
    </style: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3-1-1">
      <style:table-column-properties style:rel-column-width="45*"/>
    </style:style>
    <style:style style:family="table-column" style:parent-style-name="colspec" style:name="id1-3-2-2-7-3-3-1-2">
      <style:table-column-properties style:rel-column-width="45*"/>
    </style:style>
    <text:list-style style:name="id1-3-2-2-7-3-3-1-3-3-2-1">
      <text:list-level-style-bullet text:bullet-char="•" text:level="1">
        <style:list-level-properties text:min-label-width="10mm"/>
      </text:list-level-style-bullet>
    </text:list-style>
    <text:list-style style:name="id1-3-2-2-7-3-3-1-3-3-2-1-1">
      <text:list-level-style-bullet text:bullet-char="•" text:level="1">
        <style:list-level-properties text:min-label-width="10mm"/>
      </text:list-level-style-bullet>
    </text:list-style>
    <text:list-style style:name="id1-3-2-2-7-3-3-1-3-3-2-1-2">
      <text:list-level-style-bullet text:bullet-char="•" text:level="1">
        <style:list-level-properties text:min-label-width="10mm"/>
      </text:list-level-style-bullet>
    </text:list-style>
    <text:list-style style:name="id1-3-2-2-7-3-3-1-3-4-2-1">
      <text:list-level-style-bullet text:bullet-char="•" text:level="1">
        <style:list-level-properties text:min-label-width="10mm"/>
      </text:list-level-style-bullet>
    </text:list-style>
    <text:list-style style:name="id1-3-2-2-7-3-3-1-3-4-2-1-1">
      <text:list-level-style-bullet text:bullet-char="•" text:level="1">
        <style:list-level-properties text:min-label-width="10mm"/>
      </text:list-level-style-bullet>
    </text:list-style>
    <text:list-style style:name="id1-3-2-2-7-3-3-1-3-5-2-1">
      <text:list-level-style-bullet text:bullet-char="•" text:level="1">
        <style:list-level-properties text:min-label-width="10mm"/>
      </text:list-level-style-bullet>
    </text:list-style>
    <text:list-style style:name="id1-3-2-2-7-3-3-1-3-5-2-1-1">
      <text:list-level-style-bullet text:bullet-char="•" text:level="1">
        <style:list-level-properties text:min-label-width="10mm"/>
      </text:list-level-style-bullet>
    </text:list-style>
    <text:list-style style:name="id1-3-2-2-7-3-3-1-3-6-2-1">
      <text:list-level-style-bullet text:bullet-char="•" text:level="1">
        <style:list-level-properties text:min-label-width="10mm"/>
      </text:list-level-style-bullet>
    </text:list-style>
    <text:list-style style:name="id1-3-2-2-7-3-3-1-3-6-2-1-1">
      <text:list-level-style-bullet text:bullet-char="•" text:level="1">
        <style:list-level-properties text:min-label-width="10mm"/>
      </text:list-level-style-bullet>
    </text:list-style>
    <text:list-style style:name="id1-3-2-2-7-3-3-1-3-7-2-1">
      <text:list-level-style-bullet text:bullet-char="•" text:level="1">
        <style:list-level-properties text:min-label-width="10mm"/>
      </text:list-level-style-bullet>
    </text:list-style>
    <text:list-style style:name="id1-3-2-2-7-3-3-1-3-7-2-1-1">
      <text:list-level-style-bullet text:bullet-char="•" text:level="1">
        <style:list-level-properties text:min-label-width="10mm"/>
      </text:list-level-style-bullet>
    </text:list-style>
    <text:list-style style:name="id1-3-2-2-7-3-3-1-3-7-2-1-2">
      <text:list-level-style-bullet text:bullet-char="•" text:level="1">
        <style:list-level-properties text:min-label-width="10mm"/>
      </text:list-level-style-bullet>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7-1-1">
      <style:table-column-properties style:rel-column-width="45*"/>
    </style:style>
    <style:style style:family="table-column" style:parent-style-name="colspec" style:name="id1-3-2-2-7-3-7-1-2">
      <style:table-column-properties style:rel-column-width="45*"/>
    </style: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2-1-1">
      <style:table-column-properties style:rel-column-width="44*"/>
    </style:style>
    <style:style style:family="table-column" style:parent-style-name="colspec" style:name="id1-3-2-2-8-4-2-1-2">
      <style:table-column-properties style:rel-column-width="44*"/>
    </style: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bullet text:bullet-char="•" text:level="1">
        <style:list-level-properties text:min-label-width="10mm"/>
      </text:list-level-style-bullet>
    </text:list-style>
    <text:list-style style:name="id1-3-2-2-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
      <text:list-level-style-bullet text:bullet-char="•" text:level="1">
        <style:list-level-properties text:min-label-width="10mm"/>
      </text:list-level-style-bullet>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bullet style:num-suffix="" text:bullet-char="​" text:level="1">
        <style:list-level-properties text:min-label-width="10mm"/>
      </text:list-level-style-bullet>
    </text:list-style>
    <text:list-style style:name="id1-3-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bullet style:num-suffix="" text:bullet-char="​" text:level="1">
        <style:list-level-properties text:min-label-width="10mm"/>
      </text:list-level-style-bullet>
    </text:list-style>
    <text:list-style style:name="id1-3-2-2-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6">
      <text:list-level-style-bullet style:num-suffix="" text:bullet-char="​" text:level="1">
        <style:list-level-properties text:min-label-width="10mm"/>
      </text:list-level-style-bullet>
    </text:list-style>
    <text:list-style style:name="id1-3-2-2-10-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8">
      <text:list-level-style-bullet style:num-suffix="" text:bullet-char="​" text:level="1">
        <style:list-level-properties text:min-label-width="10mm"/>
      </text:list-level-style-bullet>
    </text:list-style>
    <text:list-style style:name="id1-3-2-2-10-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0">
      <text:list-level-style-bullet style:num-suffix=""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31*"/>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35*"/>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22*"/>
    </style:style>
    <style:style style:family="table-column" style:parent-style-name="colspec" style:name="id1-3-2-4-11-1-3">
      <style:table-column-properties style:rel-column-width="35*"/>
    </style:style>
    <style:style style:family="table-column" style:parent-style-name="colspec" style:name="id1-3-2-4-13-1-1">
      <style:table-column-properties style:rel-column-width="31*"/>
    </style:style>
    <style:style style:family="table-column" style:parent-style-name="colspec" style:name="id1-3-2-4-13-1-2">
      <style:table-column-properties style:rel-column-width="22*"/>
    </style:style>
    <style:style style:family="table-column" style:parent-style-name="colspec" style:name="id1-3-2-4-13-1-3">
      <style:table-column-properties style:rel-column-width="35*"/>
    </style:style>
  </office:automatic-styles>
  <office:body>
    <office:text>
      <text:p text:style-name="new_page_staatscourant"/>
      <text:p text:style-name="single-kop-titel">Beleidsregels ontheffingen artikel 87 RVV 2023-A</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Wegenverkeerswet, het Reglement Verkeersregels en Verkeerstekens 1990, de Algemene wet bestuursrecht en de Gemeentewet;</text:p>
            <text:p text:style-name="al"/>
            <text:p text:style-name="al">
            <text:span text:style-name="nadrukvet">B E S L U I T E N:</text:span>
          </text:p>
            <text:p text:style-name="al">Vast te stellen de beleidsregels voor het aanvragen en verlenen van een ontheffing op grond van artikel 87 Reglement Verkeersregels en Verkeerstekens 1990 (RVV):</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Inleiding</text:p>
              <text:p text:style-name="al">
              <text:span text:style-name="nadrukvet">Algemeen kader artikel 87 RVV</text:span>
            </text:p>
              <text:p text:style-name="al">Voor de uitvoering van sommige werkzaamheden, dienstverlening of evenementen in de stad is het noodzakelijk om verkeerstekens en verkeersregels te overtreden. De mogelijkheid om ontheffing te verlenen van een aantal verkeersregels en verkeerstekens is geregeld in artikel 87 van het Reglement Verkeersregels en Verkeerstekens 1990 (RVV). </text:p>
              <text:p text:style-name="al"/>
              <text:p text:style-name="al">
              <text:span text:style-name="nadrukvet">Artikel 87</text:span>
            </text:p>
              <text:p text:style-name="al">Door het bevoegd gezag kan ontheffing worden verleend van de <text:a xlink:href="http://wetten.overheid.nl/BWBR0004825/geldigheidsdatum_25-02-2010" xlink:type="simple">artikelen 3, eerste lid</text:a>, <text:a xlink:href="http://wetten.overheid.nl/BWBR0004825/geldigheidsdatum_25-02-2010" xlink:type="simple">4</text:a>, <text:a xlink:href="http://wetten.overheid.nl/BWBR0004825/geldigheidsdatum_25-02-2010" xlink:type="simple">5, eerste en tweede lid</text:a>, <text:a xlink:href="http://wetten.overheid.nl/BWBR0004825/geldigheidsdatum_25-02-2010" xlink:type="simple">6, eerste, tweede en derde lid</text:a>, <text:a xlink:href="http://wetten.overheid.nl/BWBR0004825/geldigheidsdatum_25-02-2010" xlink:type="simple">8</text:a>, <text:a xlink:href="http://wetten.overheid.nl/BWBR0004825/geldigheidsdatum_25-02-2010" xlink:type="simple">10</text:a>, <text:a xlink:href="http://wetten.overheid.nl/BWBR0004825/geldigheidsdatum_25-02-2010" xlink:type="simple">23, eerste lid</text:a>, <text:a xlink:href="http://wetten.overheid.nl/BWBR0004825/geldigheidsdatum_25-02-2010" xlink:type="simple">24</text:a>, <text:a xlink:href="http://wetten.overheid.nl/BWBR0004825/geldigheidsdatum_25-02-2010" xlink:type="simple">25</text:a>, <text:a xlink:href="http://wetten.overheid.nl/BWBR0004825/geldigheidsdatum_25-02-2010" xlink:type="simple">26</text:a>, <text:a xlink:href="http://wetten.overheid.nl/BWBR0004825/geldigheidsdatum_25-02-2010" xlink:type="simple">42</text:a>, <text:a xlink:href="http://wetten.overheid.nl/BWBR0004825/geldigheidsdatum_25-02-2010" xlink:type="simple">43</text:a>, <text:a xlink:href="http://wetten.overheid.nl/BWBR0004825/geldigheidsdatum_25-02-2010" xlink:type="simple">46</text:a>, <text:a xlink:href="http://wetten.overheid.nl/BWBR0004825/geldigheidsdatum_25-02-2010" xlink:type="simple">53</text:a>, <text:a xlink:href="http://wetten.overheid.nl/BWBR0004825/geldigheidsdatum_25-02-2010" xlink:type="simple">61b</text:a>, alsmede <text:a xlink:href="http://wetten.overheid.nl/BWBR0004825/geldigheidsdatum_25-02-2010" xlink:type="simple">artikel 62</text:a> voor zover het betreft de verkeerstekens C1, C2, C4, C6 tot en met C21, C22a, D2, D4 tot en met D7, E1 tot en met E3, F7 en de verkeerstekens genoemd in de <text:a xlink:href="http://wetten.overheid.nl/BWBR0004825/geldigheidsdatum_25-02-2010" xlink:type="simple">artikelen 73</text:a>, <text:a xlink:href="http://wetten.overheid.nl/BWBR0004825/geldigheidsdatum_25-02-2010" xlink:type="simple">76</text:a>, <text:a xlink:href="http://wetten.overheid.nl/BWBR0004825/geldigheidsdatum_25-02-2010" xlink:type="simple">77</text:a>, <text:a xlink:href="http://wetten.overheid.nl/BWBR0004825/geldigheidsdatum_25-02-2010" xlink:type="simple">78</text:a>, <text:a xlink:href="http://wetten.overheid.nl/BWBR0004825/geldigheidsdatum_25-02-2010" xlink:type="simple">81</text:a> en <text:a xlink:href="http://wetten.overheid.nl/BWBR0004825/geldigheidsdatum_25-02-2010" xlink:type="simple">98</text:a>.</text:p>
              <text:p text:style-name="al">Ingevolge artikel 149 lid 1 sub d, van de Wegenverkeerswet 1994 (WVW) is het verlenen van ontheffing op grond van artikel 87 RVV een bevoegdheid van Burgemeester en Wethouders. De mogelijkheid om voorschriften te verbinden aan de ontheffing vindt zijn basis in artikel 150 van de WVW. </text:p>
              <text:p text:style-name="al"/>
              <text:p text:style-name="al">
              <text:span text:style-name="nadrukvet">Opbouw beleidsregels</text:span>
            </text:p>
              <text:p text:style-name="al">In de nu voorliggende beleidsregels zijn de criteria en voorwaarden opgenomen voor wat betreft het aanvragen en verlenen van ontheffingen voor:</text:p>
              <text:p text:style-name="al">Toegang tot het afgesloten voetgangersgebied (paragraaf 2);</text:p>
              <text:p text:style-name="al">Toegang tot het afgesloten gebied Walstraten e.o. (paragraaf 3)</text:p>
              <text:p text:style-name="al">Parkeren in E9-gebieden (paragraaf 4);</text:p>
              <text:p text:style-name="al">Medegebruik businfrastructuur (paragraaf 5);</text:p>
              <text:p text:style-name="al">Geslotenverklaring Griftdijk (paragraaf 6);</text:p>
              <text:p text:style-name="al">Geslotenverklaring Waalkade (paragraaf 7);</text:p>
              <text:p text:style-name="al">Geslotenverklaring Koeweidepad Lentse plas (paragraaf 8);</text:p>
              <text:p text:style-name="al">Overige verkeerstekens en verkeersregels (paragraaf 9);</text:p>
              <text:p text:style-name="al">Evenementen (paragraaf 10).</text:p>
              <text:p text:style-name="al"/>
            </text:section>
            <text:p text:style-name="hoofdstuk_bottom"/>
          </text:section>
          <text:section text:name="hoofdstuk_id1-3-2-2-2" text:style-name="hoofdstuk">
            <text:p text:style-name="hoofdstuk_kop"><text:span text:style-name="label"/> <text:span text:style-name="nr">1.</text:span> Algemeen</text:p>
            <text:section text:name="artikel_id1-3-2-2-2-2" text:style-name="artikel">
              <text:p text:style-name="artikel_kop_titel"><text:span text:style-name="artikel_kop_label"/> <text:span text:style-name="artikel_kop_nr">1.1</text:span> Begripsomschrijvingen</text:p>
              <text:p text:style-name="al">In deze beleidsregels wordt verstaan onder: </text:p>
              <text:list text:style-name="id1-3-2-2-2-2-3">
                <text:list-item text:style-override="id1-3-2-2-2-2-3-1">
                  <text:number>a.</text:number>
                  <text:p text:style-name="al">Afgesloten voetgangersgebied: het deel van de binnenstad dat op basis van verkeersbesluiten is afgesloten, en welke afsluiting wordt ondersteund door Roadbarriers of handhavingscamera’s; </text:p>
                </text:list-item>
                <text:list-item text:style-override="id1-3-2-2-2-2-3-2">
                  <text:number>b.</text:number>
                  <text:p text:style-name="al">Roadbarriers: zijn fysieke afsluitingen waarmee het in- en uitrijden van een gebied door een (motor)voertuig wordt gereguleerd; </text:p>
                </text:list-item>
                <text:list-item text:style-override="id1-3-2-2-2-2-3-3">
                  <text:number>c.</text:number>
                  <text:p text:style-name="al">Handhavingscamera’s: camera’s welke een geslotenverklaring handhaven op basis van rechten die gekoppeld zijn aan het kenteken van het (motor)voertuig;</text:p>
                </text:list-item>
                <text:list-item text:style-override="id1-3-2-2-2-2-3-4">
                  <text:number>d.</text:number>
                  <text:p text:style-name="al">Venstertijden: de tijdsperiode waarop ten behoeve van laad-en-losactiviteiten het in- en uitrijden van het afgesloten voetgangersgebied met een motorvoertuig zonder ontheffing is toegestaan;</text:p>
                </text:list-item>
                <text:list-item text:style-override="id1-3-2-2-2-2-3-5">
                  <text:number>e.</text:number>
                  <text:p text:style-name="al">Motorvoertuig: hetgeen daaronder wordt verstaan in het RVV 1990 met inbegrip van een brommobiel en bromfiets;</text:p>
                </text:list-item>
                <text:list-item text:style-override="id1-3-2-2-2-2-3-6">
                  <text:number>f.</text:number>
                  <text:p text:style-name="al">Ontheffing: een schriftelijke beschikking dat een verkeersmaatregel als bedoeld in artikel 87 van het RVV 1990, niet geldt voor de houder van deze schriftelijke beschikking. Aan een ontheffing kunnen voorwaarden verbonden worden; </text:p>
                </text:list-item>
                <text:list-item text:style-override="id1-3-2-2-2-2-3-7">
                  <text:number>g.</text:number>
                  <text:p text:style-name="al">Taxivervoer: vervoer als bedoeld in artikel 1, sub j jo sub h Wet Personenvervoer 2000;</text:p>
                </text:list-item>
                <text:list-item text:style-override="id1-3-2-2-2-2-3-8">
                  <text:number>h.</text:number>
                  <text:p text:style-name="al">Busbaan: als bedoeld in artikel 1, sub j RVV 1990 – rijbaan waarop het woord «BUS» of «LIJNBUS» is aangebracht;</text:p>
                </text:list-item>
                <text:list-item text:style-override="id1-3-2-2-2-2-3-9">
                  <text:number>i.</text:number>
                  <text:p text:style-name="al">Busstrook: als bedoeld in artikel 1, sub k RVV 1990 – door doorgetrokken of onderbroken strepen gemarkeerd gedeelte van de rijbaan waarop het woord «BUS» of «LIJNBUS» is aangebracht.</text:p>
                </text:list-item>
              </text:list>
              <text:p text:style-name="al"/>
            </text:section>
            <text:section text:name="artikel_id1-3-2-2-2-3" text:style-name="artikel">
              <text:p text:style-name="artikel_kop_titel"><text:span text:style-name="artikel_kop_label"/> <text:span text:style-name="artikel_kop_nr">1.2</text:span> Aanvraag ontheffing</text:p>
              <text:list text:style-name="id1-3-2-2-2-3-2">
                <text:list-item text:style-override="id1-3-2-2-2-3-2-1">
                  <text:number>a.</text:number>
                  <text:p text:style-name="al">Een aanvraag voor een ontheffing kan via de digitale balie worden ingediend. </text:p>
                </text:list-item>
                <text:list-item text:style-override="id1-3-2-2-2-3-2-2">
                  <text:number>b.</text:number>
                  <text:p text:style-name="al">Het college beslist binnen acht weken na ontvangst van een aanvraag voor een ontheffing (ontheffing voor langer dan 1 week).</text:p>
                </text:list-item>
                <text:list-item text:style-override="id1-3-2-2-2-3-2-3">
                  <text:number>c.</text:number>
                  <text:p text:style-name="al">Het college beslist binnen vijf werkdagen na ontvangst van een aanvraag voor een incidentele ontheffing.</text:p>
                </text:list-item>
                <text:list-item text:style-override="id1-3-2-2-2-3-2-4">
                  <text:number>d.</text:number>
                  <text:p text:style-name="al">De geldigheidsduur van een ontheffing wordt bepaald door het college, maar eindigt in ieder geval één jaar na ingangsdatum (ingangsdatum kan op ieder moment plaatsvinden).</text:p>
                </text:list-item>
              </text:list>
              <text:p text:style-name="al"/>
            </text:section>
            <text:section text:name="artikel_id1-3-2-2-2-4" text:style-name="artikel">
              <text:p text:style-name="artikel_kop_titel"><text:span text:style-name="artikel_kop_label"/> <text:span text:style-name="artikel_kop_nr">1.3</text:span> Ontheffing en vignet</text:p>
              <text:p text:style-name="al">Op de ontheffing staan: </text:p>
              <text:list text:style-name="id1-3-2-2-2-4-3">
                <text:list-item text:style-override="id1-3-2-2-2-4-3-1">
                  <text:number>a.</text:number>
                  <text:p text:style-name="al">de gegevens van de aanvrager; </text:p>
                </text:list-item>
                <text:list-item text:style-override="id1-3-2-2-2-4-3-2">
                  <text:number>b.</text:number>
                  <text:p text:style-name="al">het kenteken; </text:p>
                </text:list-item>
                <text:list-item text:style-override="id1-3-2-2-2-4-3-3">
                  <text:number>c.</text:number>
                  <text:p text:style-name="al">de werkzaamheden en motivatie waarvoor de ontheffing is verstrekt; </text:p>
                </text:list-item>
                <text:list-item text:style-override="id1-3-2-2-2-4-3-4">
                  <text:number>d.</text:number>
                  <text:p text:style-name="al">de artikelen en verkeerstekens waarvoor ontheffing is verleend; </text:p>
                </text:list-item>
                <text:list-item text:style-override="id1-3-2-2-2-4-3-5">
                  <text:number>e.</text:number>
                  <text:p text:style-name="al">de datum waarop of vanaf wanneer de ontheffing van kracht is; </text:p>
                </text:list-item>
                <text:list-item text:style-override="id1-3-2-2-2-4-3-6">
                  <text:number>f.</text:number>
                  <text:p text:style-name="al">indien van toepassing de tijdsduur waarop de ontheffing van kracht is; </text:p>
                </text:list-item>
                <text:list-item text:style-override="id1-3-2-2-2-4-3-7">
                  <text:number>g.</text:number>
                  <text:p text:style-name="al">de aan de ontheffing verbonden voorschriften en beperkende bepalingen. </text:p>
                </text:list-item>
                <text:list-item text:style-override="id1-3-2-2-2-4-3-8">
                  <text:number>h.</text:number>
                  <text:p text:style-name="al">Op het optioneel te verstrekken vignet staan: </text:p>
                </text:list-item>
                <text:list-item text:style-override="id1-3-2-2-2-4-3-9">
                  <text:number>i.</text:number>
                  <text:p text:style-name="al">de kentekengegevens van het voertuig; </text:p>
                </text:list-item>
                <text:list-item text:style-override="id1-3-2-2-2-4-3-10">
                  <text:number>j.</text:number>
                  <text:p text:style-name="al">de werkzaamheden waarvoor de ontheffing is verstrekt; </text:p>
                </text:list-item>
                <text:list-item text:style-override="id1-3-2-2-2-4-3-11">
                  <text:number>k.</text:number>
                  <text:p text:style-name="al">de artikelen waarvoor de ontheffing is verleend; </text:p>
                </text:list-item>
                <text:list-item text:style-override="id1-3-2-2-2-4-3-12">
                  <text:number>l.</text:number>
                  <text:p text:style-name="al">de datum of het tijdsbestek waarop de ontheffing van kracht is; </text:p>
                </text:list-item>
                <text:list-item text:style-override="id1-3-2-2-2-4-3-13">
                  <text:number>m.</text:number>
                  <text:p text:style-name="al">Indien van toepassing de tijdsduur waarop de ontheffing van kracht is. </text:p>
                </text:list-item>
              </text:list>
              <text:p text:style-name="al"/>
            </text:section>
            <text:section text:name="artikel_id1-3-2-2-2-5" text:style-name="artikel">
              <text:p text:style-name="artikel_kop_titel"><text:span text:style-name="artikel_kop_label"/> <text:span text:style-name="artikel_kop_nr">1.4</text:span> Intrekken of wijzigen van de ontheffing</text:p>
              <text:p text:style-name="al">Het college kan de ontheffing intrekken of wijzigen:</text:p>
              <text:list text:style-name="id1-3-2-2-2-5-3">
                <text:list-item text:style-override="id1-3-2-2-2-5-3-1">
                  <text:number>a.</text:number>
                  <text:p text:style-name="al">op verzoek van de ontheffinghouder;</text:p>
                </text:list-item>
                <text:list-item text:style-override="id1-3-2-2-2-5-3-2">
                  <text:number>b.</text:number>
                  <text:p text:style-name="al">wanneer de ontheffinghouder niet meer woonachtig is of geen beroep of bedrijf meer uitoefent in het afgesloten gebied, waarvoor de ontheffing is verleend komt de grondslag tot het verlenen van de ontheffing te vervallen; </text:p>
                </text:list-item>
                <text:list-item text:style-override="id1-3-2-2-2-5-3-3">
                  <text:number>c.</text:number>
                  <text:p text:style-name="al">wanneer er zich een wijziging voordoet in een van de omstandigheden die relevant zijn voor het verlenen van de ontheffing;</text:p>
                </text:list-item>
                <text:list-item text:style-override="id1-3-2-2-2-5-3-4">
                  <text:number>d.</text:number>
                  <text:p text:style-name="al">wanneer voor het betreffende gebied het stelsel van ontheffingen komt te vervallen;</text:p>
                </text:list-item>
                <text:list-item text:style-override="id1-3-2-2-2-5-3-5">
                  <text:number>e.</text:number>
                  <text:p text:style-name="al">wanneer de ontheffinghouder niet of niet tijdig aan zijn betalingsverplichting voor zijn ontheffing heeft voldaan;</text:p>
                </text:list-item>
                <text:list-item text:style-override="id1-3-2-2-2-5-3-6">
                  <text:number>f.</text:number>
                  <text:p text:style-name="al">wanneer de ontheffinghouder handelt in strijd met de aan de ontheffing verbonden voorschriften;</text:p>
                </text:list-item>
                <text:list-item text:style-override="id1-3-2-2-2-5-3-7">
                  <text:number>g.</text:number>
                  <text:p text:style-name="al">bij geconstateerd misbruik door een daartoe bevoegd ambtenaar;</text:p>
                </text:list-item>
                <text:list-item text:style-override="id1-3-2-2-2-5-3-8">
                  <text:number>h.</text:number>
                  <text:p text:style-name="al">wanneer blijkt dat bij de aanvraag van de ontheffing onjuiste gegevens zijn verstrekt;</text:p>
                </text:list-item>
                <text:list-item text:style-override="id1-3-2-2-2-5-3-9">
                  <text:number>i.</text:number>
                  <text:p text:style-name="al">om redenen van openbaar belang en of de verkeersveiligheid.</text:p>
                </text:list-item>
              </text:list>
              <text:p text:style-name="al"/>
            </text:section>
            <text:section text:name="artikel_id1-3-2-2-2-6" text:style-name="artikel">
              <text:p text:style-name="artikel_kop_titel"><text:span text:style-name="artikel_kop_label"/> <text:span text:style-name="artikel_kop_nr">1.5</text:span> Voorschriften</text:p>
              <text:p text:style-name="al">De volgende algemene voorschriften zijn van toepassing op verstrekte ontheffingen:</text:p>
              <text:list text:style-name="id1-3-2-2-2-6-3">
                <text:list-item text:style-override="id1-3-2-2-2-6-3-1">
                  <text:number>a.</text:number>
                  <text:p text:style-name="al">de ontheffing mag slechts worden gebruikt ten behoeve van de door de aanvrager omschreven werkzaamheden die in de beschikking zijn opgenomen; </text:p>
                </text:list-item>
                <text:list-item text:style-override="id1-3-2-2-2-6-3-2">
                  <text:number>b.</text:number>
                  <text:p text:style-name="al">van de ontheffing en het vignet mogen geen kopieën of andere afdrukken worden gemaakt;</text:p>
                </text:list-item>
                <text:list-item text:style-override="id1-3-2-2-2-6-3-3">
                  <text:number>c.</text:number>
                  <text:p text:style-name="al">de ontheffing moet op eerste vordering van daartoe bevoegde ambtenaren aan deze ter inzage worden gegeven. De houder dient derhalve de ontheffing, bij gebruik ervan, bij zich te dragen;</text:p>
                </text:list-item>
                <text:list-item text:style-override="id1-3-2-2-2-6-3-4">
                  <text:number>d.</text:number>
                  <text:p text:style-name="al">de houder mag bij het gebruik van de ontheffing de omgeving en het overige verkeer niet in gevaar brengen (o.a. Wegenverkeerswet artikel 5);</text:p>
                </text:list-item>
                <text:list-item text:style-override="id1-3-2-2-2-6-3-5">
                  <text:number>e.</text:number>
                  <text:p text:style-name="al">wanneer er parkeeralternatieven zijn dan is de ontheffing niet van kracht. Bijvoorbeeld door de aanwezigheid van reguliere beschikbare (betaald) parkeerplaatsen is het niet nodig om buiten het parkeervak te parkeren.</text:p>
                </text:list-item>
                <text:list-item text:style-override="id1-3-2-2-2-6-3-6">
                  <text:number>f.</text:number>
                  <text:p text:style-name="al">Indien de houder een fysiek vignet heeft ontvangen dient dit ten behoeve van controle altijd volledig en goed zichtbaar achter de voorruit van het voertuig te zijn geplaatst; </text:p>
                </text:list-item>
                <text:list-item text:style-override="id1-3-2-2-2-6-3-7">
                  <text:number>g.</text:number>
                  <text:p text:style-name="al">als de ontheffing geldig is voor een bepaalde tijdsduur dient ten behoeve van controle een parkeerschijf te worden gebruikt; </text:p>
                </text:list-item>
                <text:list-item text:style-override="id1-3-2-2-2-6-3-8">
                  <text:number>h.</text:number>
                  <text:p text:style-name="al">specifieke voorschriften: aan de ontheffing kunnen specifieke voorschriften worden toegevoegd. </text:p>
                </text:list-item>
              </text:list>
              <text:p text:style-name="al"/>
            </text:section>
            <text:section text:name="artikel_id1-3-2-2-2-7" text:style-name="artikel">
              <text:p text:style-name="artikel_kop_titel"><text:span text:style-name="artikel_kop_label"/> <text:span text:style-name="artikel_kop_nr">1.6</text:span> Handhaving </text:p>
              <text:list text:style-name="id1-3-2-2-2-7-2">
                <text:list-item text:style-override="id1-3-2-2-2-7-2-1">
                  <text:number>a.</text:number>
                  <text:p text:style-name="al">Handhaving vindt plaats op basis van de Wegenverkeerswet artikel 150, lid 1 en lid 2, en artikel 160 lid 1, lid 2 en lid 3 en de Wet administratiefrechtelijke handhaving verkeersvoorschriften. </text:p>
                </text:list-item>
                <text:list-item text:style-override="id1-3-2-2-2-7-2-2">
                  <text:number>b.</text:number>
                  <text:p text:style-name="al">De handhaving wordt uitgeoefend door daartoe bevoegde ambtenaren en de politie. </text:p>
                </text:list-item>
              </text:list>
              <text:p text:style-name="al"/>
            </text:section>
            <text:section text:name="artikel_id1-3-2-2-2-8" text:style-name="artikel">
              <text:p text:style-name="artikel_kop_titel"><text:span text:style-name="artikel_kop_label"/> <text:span text:style-name="artikel_kop_nr">1.7</text:span> Algemene uitgangspunten ontheffing</text:p>
              <text:list text:style-name="id1-3-2-2-2-8-2">
                <text:list-item text:style-override="id1-3-2-2-2-8-2">
                  <text:number>1.</text:number>
                  <text:p text:style-name="al">de ontheffing wordt voor maximaal één jaar of een kortere tijdsperiode verleend; </text:p>
                </text:list-item>
                <text:list-item text:style-override="id1-3-2-2-2-8-3">
                  <text:number>2.</text:number>
                  <text:p text:style-name="al">Het optioneel te verstrekken vignet blijft eigendom van de gemeente Nijmegen; </text:p>
                </text:list-item>
                <text:list-item text:style-override="id1-3-2-2-2-8-4">
                  <text:number>3.</text:number>
                  <text:p text:style-name="al">de ontheffing is kenteken gebonden, niet overdraagbaar, en dient tezamen met het optioneel te verstrekken vignet op eerste vordering van een politie en of een bevoegde ambtenaar ter inzage te worden afgegeven; </text:p>
                </text:list-item>
                <text:list-item text:style-override="id1-3-2-2-2-8-5">
                  <text:number>4.</text:number>
                  <text:p text:style-name="al">een ontheffing kan tijdelijk of permanent ongeldig zijn op bepaalde wegen of weggedeelten of op bepaalde tijdstippen (bijvoorbeeld vanwege wegwerkzaamheden of ten gevolge van bestuurlijke besluitvorming); </text:p>
                </text:list-item>
                <text:list-item text:style-override="id1-3-2-2-2-8-6">
                  <text:number>5.</text:number>
                  <text:p text:style-name="al">gedurende de looptijd van de ontheffing kunnen de aan de ontheffing verbonden voorschriften worden gewijzigd. </text:p>
                </text:list-item>
              </text:list>
              <text:p text:style-name="al"/>
            </text:section>
            <text:section text:name="artikel_id1-3-2-2-2-9" text:style-name="artikel">
              <text:p text:style-name="artikel_kop_titel"><text:span text:style-name="artikel_kop_label"/> <text:span text:style-name="artikel_kop_nr">1.8</text:span> Afwijken van het beleid </text:p>
              <text:p text:style-name="al">Het college handelt overeenkomstig de beleidsregels, tenzij dat voor een of meer belanghebbenden gevolgen zou hebben die wegens bijzondere omstandigheden onevenredig zijn in verhouding tot de met de beleidsregels te dienen doelen. Dit met dien verstande dat gelijke gevallen gelijk worden behandeld. </text:p>
              <text:p text:style-name="al"/>
            </text:section>
            <text:p text:style-name="hoofdstuk_bottom"/>
          </text:section>
          <text:section text:name="hoofdstuk_id1-3-2-2-3" text:style-name="hoofdstuk">
            <text:p text:style-name="hoofdstuk_kop"><text:span text:style-name="label"/> <text:span text:style-name="nr">2.</text:span> Selectieve toegang binnenstad (RVV-artikel 62 geslotenverklaring)</text:p>
            <text:section text:name="artikel_id1-3-2-2-3-2" text:style-name="artikel">
              <text:p text:style-name="artikel_kop_titel"><text:span text:style-name="artikel_kop_label"/> <text:span text:style-name="artikel_kop_nr">2.1</text:span> Venstertijden afgesloten voetgangersgebied</text:p>
              <text:list text:style-name="id1-3-2-2-3-2-2">
                <text:list-item text:style-override="id1-3-2-2-3-2-2">
                  <text:number>1.</text:number>
                  <text:p text:style-name="al">De venstertijden zijn op maandag, dinsdag, woensdag, vrijdag en zaterdag tussen 06.00 uur en 12.00 uur en tussen 18.00 uur en 23.00 uur. </text:p>
                </text:list-item>
                <text:list-item text:style-override="id1-3-2-2-3-2-3">
                  <text:number>2.</text:number>
                  <text:p text:style-name="al">De venstertijden op donderdag enkel tussen 06.00 uur en 12.00 uur. </text:p>
                </text:list-item>
                <text:list-item text:style-override="id1-3-2-2-3-2-4">
                  <text:number>3.</text:number>
                  <text:p text:style-name="al">De venstertijden zijn op zondagen tussen 06.00 uur en 13.00 uur.</text:p>
                </text:list-item>
                <text:list-item text:style-override="id1-3-2-2-3-2-5">
                  <text:number>4.</text:number>
                  <text:p text:style-name="al">Buiten de venstertijden kan in- en uitrijden van het afgesloten voetgangersgebied alleen met een ontheffing.</text:p>
                </text:list-item>
                <text:list-item text:style-override="id1-3-2-2-3-2-6">
                  <text:number>5.</text:number>
                  <text:p text:style-name="al">Het avondvenster tussen 18:00 en 23:00 uur is enkel van kracht voor elektrische, CNG, LNG of waterstof aangedreven voertuigen die ingezet worden ten behoeve van laden en lossen in het afgesloten voetgangersgebied. De betreffende transporteur dient zich vooraf kenbaar te maken bij de gemeente Nijmegen via de digitale balie.</text:p>
                </text:list-item>
              </text:list>
              <text:p text:style-name="al"/>
            </text:section>
            <text:section text:name="artikel_id1-3-2-2-3-3" text:style-name="artikel">
              <text:p text:style-name="artikel_kop_titel"><text:span text:style-name="artikel_kop_label"/> <text:span text:style-name="artikel_kop_nr">2.2</text:span> Categorieën ontheffing </text:p>
              <text:p text:style-name="al">Het college kan naar aanleiding van een daartoe strekkende aanvraag, op basis van noodzaak en na toetsing op verkeersveiligheid, een ontheffing verlenen voor het buiten de venstertijden in- en uitrijden van het afgesloten voetgangersgebied. Het college maakt hierbij onderscheid in drie categorieën:</text:p>
              <text:p text:style-name="al"/>
              <text:list text:style-name="id1-3-2-2-3-3-4">
                <text:list-item text:style-override="id1-3-2-2-3-3-4">
                  <text:number>1.</text:number>
                  <text:p text:style-name="al">
                <text:span text:style-name="nadrukcur">Permanente ontheffing zonder tijdsduurbeperking (categorie I):</text:span>
              </text:p>
                  <text:p text:style-name="al">een ontheffing om 7 dagen per week / 24 uur per dag met een motorvoertuig het afgesloten voetgangersgebied en uit te rijden. Deze ontheffing kan worden verleend aan:</text:p>
                </text:list-item>
              </text:list>
              <text:list text:style-name="id1-3-2-2-3-3-5">
                <text:list-item text:style-override="id1-3-2-2-3-3-5-1">
                  <text:number>•</text:number>
                  <text:p text:style-name="al">Nood- en hulpdiensten;</text:p>
                </text:list-item>
                <text:list-item text:style-override="id1-3-2-2-3-3-5-2">
                  <text:number>•</text:number>
                  <text:p text:style-name="al">Verleners van acute hulp voor zover in bezit van een hulpverlenersvergunning en BIG registratie en in de uitoefening van hun functie; </text:p>
                </text:list-item>
                <text:list-item text:style-override="id1-3-2-2-3-3-5-3">
                  <text:number>•</text:number>
                  <text:p text:style-name="al">Lijndiensten of flexibel vervoer vallende binnen de provinciale openbaarvervoersconcessie;</text:p>
                </text:list-item>
                <text:list-item text:style-override="id1-3-2-2-3-3-5-4">
                  <text:number>•</text:number>
                  <text:p text:style-name="al">Taxi’s in het bezit van een vergunning van het ministerie van infrastructuur en Milieu;</text:p>
                </text:list-item>
                <text:list-item text:style-override="id1-3-2-2-3-3-5-5">
                  <text:number>•</text:number>
                  <text:p text:style-name="al">Bewoners met een parkeerplaats op eigen terrein;</text:p>
                </text:list-item>
                <text:list-item text:style-override="id1-3-2-2-3-3-5-6">
                  <text:number>•</text:number>
                  <text:p text:style-name="al">Bewoners met een parkeervergunning voor parkeervergunningzone B;</text:p>
                </text:list-item>
                <text:list-item text:style-override="id1-3-2-2-3-3-5-7">
                  <text:number>•</text:number>
                  <text:p text:style-name="al">Bedrijven en instellingen met een parkeerplaats op eigen terrein;</text:p>
                </text:list-item>
                <text:list-item text:style-override="id1-3-2-2-3-3-5-8">
                  <text:number>•</text:number>
                  <text:p text:style-name="al">Bedrijven en instellingen met een bedrijfsvergunning onbeperkt 24/7 voor parkeervergunningzone B;</text:p>
                </text:list-item>
                <text:list-item text:style-override="id1-3-2-2-3-3-5-9">
                  <text:number>•</text:number>
                  <text:p text:style-name="al">Als zodanig herkenbare voertuigen welke in opdracht van de gemeente Nijmegen zorgdragen voor reiniging, schoonmaak, beheer en toezicht en handhaving in de openbare ruimte.</text:p>
                </text:list-item>
              </text:list>
              <text:p text:style-name="al"/>
              <text:list text:style-name="id1-3-2-2-3-3-7">
                <text:list-item text:style-override="id1-3-2-2-3-3-7">
                  <text:number>2.</text:number>
                  <text:p text:style-name="al">
                <text:span text:style-name="nadrukcur">Permanente ontheffing met tijdsduurbeperking</text:span> (categorie II): </text:p>
                  <text:p text:style-name="al">een ontheffing om buiten de venstertijden x dagen per week / x uur per dag met een motorvoertuig het afgesloten voetgangersgebied in- en uit te rijden. Dag(en) en tijdstip(pen) zijn afhankelijk van het type activiteit en ter beoordeling door het college. Het college kan op basis van noodzaak en na toetsing op verkeersveiligheid deze ontheffing verlenen aan:</text:p>
                </text:list-item>
              </text:list>
              <text:list text:style-name="id1-3-2-2-3-3-8">
                <text:list-item text:style-override="id1-3-2-2-3-3-8-1">
                  <text:number>•</text:number>
                  <text:p text:style-name="al">Ondernemers met een vanwege het college van Burgemeester en Wethouders verstrekte marktvergunning (ambulante handel);</text:p>
                </text:list-item>
                <text:list-item text:style-override="id1-3-2-2-3-3-8-2">
                  <text:number>•</text:number>
                  <text:p text:style-name="al">Houders van een standplaatsvergunning indien het voertuig onderdeel uitmaakt van de standplaats en als zodanig is opgenomen in de standplaatsvergunning;</text:p>
                </text:list-item>
                <text:list-item text:style-override="id1-3-2-2-3-3-8-3">
                  <text:number>•</text:number>
                  <text:p text:style-name="al">Bedrijven en instellingen met een bedrijfsvergunning onbeperkt; </text:p>
                </text:list-item>
                <text:list-item text:style-override="id1-3-2-2-3-3-8-4">
                  <text:number>•</text:number>
                  <text:p text:style-name="al">Bouw-, installatie- en reparatieverkeer;</text:p>
                </text:list-item>
                <text:list-item text:style-override="id1-3-2-2-3-3-8-5">
                  <text:number>•</text:number>
                  <text:p text:style-name="al">Bevoorrading horeca en transport van uitsluitend versproducten </text:p>
                </text:list-item>
                <text:list-item text:style-override="id1-3-2-2-3-3-8-6">
                  <text:number>•</text:number>
                  <text:p text:style-name="al">Als zodanig herkenbare voertuigen welke in opdracht van de gemeente Nijmegen zorgdragen voor reiniging, schoonmaak, beheer en toezicht en handhaving in de openbare ruimte.</text:p>
                </text:list-item>
              </text:list>
              <text:p text:style-name="al"/>
              <text:list text:style-name="id1-3-2-2-3-3-10">
                <text:list-item text:style-override="id1-3-2-2-3-3-10">
                  <text:number>3.</text:number>
                  <text:p text:style-name="al">
                <text:span text:style-name="nadrukcur">Incidentele ontheffing</text:span> (categorie III): </text:p>
                  <text:p text:style-name="al">een ontheffing om buiten de venstertijden gedurende maximaal één dag of een aaneengesloten korte periode met een motorvoertuig het afgesloten voetgangersgebied in- en uit te rijden. Het college kan op basis van noodzaak en na toetsing op verkeersveiligheid deze ontheffing verlenen aan:</text:p>
                </text:list-item>
              </text:list>
              <text:list text:style-name="id1-3-2-2-3-3-11">
                <text:list-item text:style-override="id1-3-2-2-3-3-11-1">
                  <text:number>•</text:number>
                  <text:p text:style-name="al">Bedrijven en instellingen met een bedrijfsvergunning onbeperkt; </text:p>
                </text:list-item>
                <text:list-item text:style-override="id1-3-2-2-3-3-11-2">
                  <text:number>•</text:number>
                  <text:p text:style-name="al">Bouw-, installatie- en reparatieverkeer;</text:p>
                </text:list-item>
                <text:list-item text:style-override="id1-3-2-2-3-3-11-3">
                  <text:number>•</text:number>
                  <text:p text:style-name="al">Autobussen niet vallende onder de provinciale openbaar vervoer concessie; </text:p>
                </text:list-item>
                <text:list-item text:style-override="id1-3-2-2-3-3-11-4">
                  <text:number>•</text:number>
                  <text:p text:style-name="al">Bevoorrading horeca en transport van uitsluitend versproducten; </text:p>
                </text:list-item>
                <text:list-item text:style-override="id1-3-2-2-3-3-11-5">
                  <text:number>•</text:number>
                  <text:p text:style-name="al">Als zodanig herkenbare voertuigen die in opdracht van de gemeente Nijmegen zorgdragen voor reiniging, schoonmaak, beheer en toezicht en handhaving in de openbare ruimte.</text:p>
                </text:list-item>
                <text:list-item text:style-override="id1-3-2-2-3-3-11-6">
                  <text:number>•</text:number>
                  <text:p text:style-name="al">Bewoners die woonachtig zijn in het afgesloten gebied en niet beschikken over een eigen parkeervoorziening of parkeervergunning. Aan hen kan om niet een ontheffing worden verleend waarmee maximaal één keer per week één uur toegang kan worden verkregen. Deze ontheffing wordt verleend op het kenteken van het voertuig op naam van de betreffende bewoner(s);</text:p>
                </text:list-item>
              </text:list>
              <text:p text:style-name="al"/>
            </text:section>
            <text:section text:name="artikel_id1-3-2-2-3-4" text:style-name="artikel">
              <text:p text:style-name="artikel_kop_titel"><text:span text:style-name="artikel_kop_label"/> <text:span text:style-name="artikel_kop_nr">2.3</text:span> Criteria en voorwaarden voor het verlenen van een ontheffing</text:p>
              <text:p text:style-name="al"/>
              <text:p text:style-name="al">
              <text:span text:style-name="nadrukvet">Criteria en voorwaarden voor het verlenen van een ontheffing (selectieve toegang binnenstad)</text:span>
            </text:p>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row table:style-name="row">
                    <table:table-cell table:style-name="cell_frame_all" table:number-rows-spanned="1" table:number-columns-spanned="2">
                      <text:p text:style-name="table_al">
                        <text:span text:style-name="nadrukvet">Omschrijving doelgroep</text:span>
                      </text:p>
                      <text:p text:style-name="table_al">
                        <text:span text:style-name="nadrukvet"/>
                      </text:p>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met een parkeerplaats op eigen terrein. </text:p>
                      <text:p text:style-name="table_al"/>
                    </table:table-cell>
                    <table:table-cell table:style-name="cell_frame_all" table:number-rows-spanned="1" table:number-columns-spanned="1">
                      <text:p text:style-name="table_al">Cat I</text:p>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able:table-cell>
                    <table:table-cell table:style-name="cell_frame_all" table:number-rows-spanned="1" table:number-columns-spanned="1">
                      <text:p text:style-name="table_al">Bewijs van eigendomsrecht, huurovereenkomst, gebruiksrecht of beschikbaarstelling van het aantal parkeerplaatsen op eigen terrein waarvoor ontheffing wordt aangevraagd;</text:p>
                      <text:p text:style-name="table_al">De parkeerplaats op eigen terrein is alleen bereikbaar via een ingang die gelegen is binnen het afgesloten gebied;</text:p>
                      <text:p text:style-name="table_al">Het maximaal aantal te verlenen ontheffingen per aanvrager is gelijk aan het aantal aantoonbaar beschikbare parkeerplaatsen op eigen terrein;</text:p>
                      <text:p text:style-name="table_al">Ontheffing wordt jaarlijks digitaal gecontinueerd als blijkt dat nog steeds aan condities wordt volda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 met een parkeervergunning. </text:p>
                      <text:p text:style-name="table_al"/>
                    </table:table-cell>
                    <table:table-cell table:style-name="cell_frame_all" table:number-rows-spanned="1" table:number-columns-spanned="1">
                      <text:p text:style-name="table_al">Cat I </text:p>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ext:p text:style-name="table_al"/>
                    </table:table-cell>
                    <table:table-cell table:style-name="cell_frame_all" table:number-rows-spanned="1" table:number-columns-spanned="1">
                      <text:p text:style-name="table_al">Bewoner is in bezit van een parkeervergunning voor de binnen het afgesloten gebied gelegen parkeerplaatsen op maaiveld;</text:p>
                      <text:p text:style-name="table_al">De ontheffing is 1 op 1 gekoppeld aan de digitale parkeervergun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 van bewoners in afgesloten woongebied in de Ridderstraat waar gebruik gemaakt kan worden van de digitale bezoekersvergunning.</text:p>
                    </table:table-cell>
                    <table:table-cell table:style-name="cell_frame_all" table:number-rows-spanned="1" table:number-columns-spanned="1">
                      <text:p text:style-name="table_al">Cat III </text:p>
                      <text:p text:style-name="table_al"/>
                      <text:p text:style-name="table_al"/>
                    </table:table-cell>
                    <table:table-cell table:style-name="cell_frame_all" table:number-rows-spanned="1" table:number-columns-spanned="1">
                      <text:p text:style-name="table_al">Afhankelijk van verblijfsduur: aanmelden van bezoek kan 7 dagen per week; 24 uur per dag.</text:p>
                      <text:p text:style-name="table_al">Kenteken.</text:p>
                    </table:table-cell>
                    <table:table-cell table:style-name="cell_frame_all" table:number-rows-spanned="1" table:number-columns-spanned="1">
                      <text:p text:style-name="table_al">Bewoner dient bezoek vooraf digitaal aan te melden;</text:p>
                      <text:p text:style-name="table_al">De doelgroep betreft enkel bewoners van de Ridderstraat. </text:p>
                      <text:p text:style-name="table_al"/>
                    </table:table-cell>
                  </table:table-row>
                </table:table>
                <text:p text:style-name="table_bottom"/>
              </text:section>
              <text:p text:style-name="al"/>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column table:style-name="id1-3-2-2-3-4-6-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edrijven en instellingen</text:span>
                      </text:p>
                    </table:table-cell>
                    <table:table-cell table:style-name="cell_frame_all" table:number-rows-spanned="1" table:number-columns-spanned="1">
                      <text:p text:style-name="table_al">Bedrijven en instellingen met een parkeerplaats op eigen terrein. </text:p>
                      <text:p text:style-name="table_al"/>
                    </table:table-cell>
                    <table:table-cell table:style-name="cell_frame_all" table:number-rows-spanned="1" table:number-columns-spanned="1">
                      <text:p text:style-name="table_al">Cat I</text:p>
                      <text:p text:style-name="table_al"/>
                      <text:p text:style-name="table_al"/>
                    </table:table-cell>
                    <table:table-cell table:style-name="cell_frame_all" table:number-rows-spanned="1" table:number-columns-spanned="1">
                      <text:p text:style-name="table_al">7 dagen per week; </text:p>
                      <text:p text:style-name="table_al">24 uur per dag.</text:p>
                      <text:p text:style-name="table_al">Kenteken. </text:p>
                      <text:p text:style-name="table_al"/>
                    </table:table-cell>
                    <table:table-cell table:style-name="cell_frame_all" table:number-rows-spanned="1" table:number-columns-spanned="1">
                      <text:p text:style-name="table_al">Bewijs van eigendomsrecht, huurovereenkomst, gebruiksrecht of beschikbaarstelling van het aantal parkeerplaatsen op eigen terrein waarvoor ontheffing wordt aangevraagd;</text:p>
                      <text:p text:style-name="table_al">De parkeerplaats op eigen terrein is alleen bereikbaar via een ingang die gelegen is binnen het afgesloten gebied;</text:p>
                      <text:p text:style-name="table_al">Het maximaal aantal te verlenen ontheffingen per aanvrager is gelijk aan het aantal aantoonbaar beschikbare parkeerplaatsen op eigen terrein maal 1,25 (naar beneden afgerond);</text:p>
                      <text:p text:style-name="table_al">Ontheffing wordt jaarlijks gecontinueerd als blijkt dat nog steeds aan condities wordt voldaan.</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ven en instellingen met een parkeervergunning. </text:p>
                      <text:p text:style-name="table_al"/>
                    </table:table-cell>
                    <table:table-cell table:style-name="cell_frame_all" table:number-rows-spanned="1" table:number-columns-spanned="1">
                      <text:p text:style-name="table_al">Cat I of II</text:p>
                    </table:table-cell>
                    <table:table-cell table:style-name="cell_frame_all" table:number-rows-spanned="1" table:number-columns-spanned="1">
                      <text:p text:style-name="table_al">Afhankelijk van het type bedrijfsvergunning.</text:p>
                      <text:p text:style-name="table_al">Kenteken. </text:p>
                      <text:p text:style-name="table_al"/>
                    </table:table-cell>
                    <table:table-cell table:style-name="cell_frame_all" table:number-rows-spanned="1" table:number-columns-spanned="1">
                      <text:p text:style-name="table_al">Bedrijf of instelling is in bezit van een parkeervergunning voor de binnen het afgesloten gebied gelegen vergunninghoudersparkeerplaatsen in de openbare ruimte</text:p>
                      <text:p text:style-name="table_al">Deze ontheffing is 1 op 1 gekoppeld aan de digitale parkeervergunning. </text:p>
                    </table:table-cell>
                  </table:table-row>
                  <table:table-row table:style-name="row">
                    <table:table-cell table:style-name="cell_frame_all" table:number-rows-spanned="1" table:number-columns-spanned="1">
                      <text:p text:style-name="table_al">Ambulante handel</text:p>
                    </table:table-cell>
                    <table:table-cell table:style-name="cell_frame_all" table:number-rows-spanned="1" table:number-columns-spanned="1">
                      <text:p text:style-name="table_al">Ondernemers met een marktparkeervergunning </text:p>
                      <text:p text:style-name="table_al">Ondernemers met een standplaatsvergunning waarbij het voertuig mede vergund is.</text:p>
                    </table:table-cell>
                    <table:table-cell table:style-name="cell_frame_all" table:number-rows-spanned="1" table:number-columns-spanned="1">
                      <text:p text:style-name="table_al">Cat II</text:p>
                    </table:table-cell>
                    <table:table-cell table:style-name="cell_frame_all" table:number-rows-spanned="1" table:number-columns-spanned="1">
                      <text:p text:style-name="table_al">Op de marktdagen maandag en zaterdag van 05.00 tot 18.00 uur.</text:p>
                      <text:p text:style-name="table_al">Kenteken.</text:p>
                      <text:p text:style-name="table_al"/>
                    </table:table-cell>
                    <table:table-cell table:style-name="cell_frame_all" table:number-rows-spanned="1" table:number-columns-spanned="1">
                      <text:p text:style-name="table_al">Ondernemer is in bezit van een marktvergunning waarmee tijdens de marktdagen geparkeerd mag worden op de binnen het afgesloten gebied gelegen parkeerplaatsen in de openbare ruimte.<text:span text:style-name="nadrukcur"/></text:p>
                      <text:p text:style-name="table_al">Deze ontheffing is 1 op 1 gekoppeld aan de marktvergunning.</text:p>
                      <text:p text:style-name="table_al"/>
                    </table:table-cell>
                  </table:table-row>
                </table:table>
                <text:p text:style-name="table_bottom"/>
              </text:section>
              <text:p text:style-name="al"/>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column table:style-name="id1-3-2-2-3-4-8-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orrading en transport </text:p>
                      <text:p text:style-name="table_al">Algemeen buiten venstertijd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Van maandag t/m zaterdag van 12.00 tot 06.00 uur de volgende dag en zondag van 13.00 tot 06.00 uur de volgende dag.</text:p>
                      <text:p text:style-name="table_al">Kenteken.</text:p>
                      <text:p text:style-name="table_al"/>
                    </table:table-cell>
                    <table:table-cell table:style-name="cell_frame_all" table:number-rows-spanned="1" table:number-columns-spanned="1">
                      <text:p text:style-name="table_al">Na toetsing op noodzaak en verkeersveiligheid.</text:p>
                      <text:p text:style-name="table_al">Het is niet mogelijk om enkel een ontheffing aan te schaffen voor enkel het uitrij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orrading en transport van uitsluitend en alleen Horeca en Versproducten buiten venstertijden</text:p>
                      <text:p text:style-name="table_al"/>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Van maandag t/m zondag van 12.00 tot 06.00 uur de volgende dag en zondag van 13.00 tot 06.00 uur de volgende dag.</text:p>
                      <text:p text:style-name="table_al">Kenteken</text:p>
                      <text:p text:style-name="table_al"/>
                    </table:table-cell>
                    <table:table-cell table:style-name="cell_frame_all" table:number-rows-spanned="1" table:number-columns-spanned="1">
                      <text:p text:style-name="table_al">Leveranciers van versproducten (groente, fruit, bloemen, brood, gekoelde en bevroren producten) </text:p>
                      <text:p text:style-name="table_al">Aanvrager moet aantonen dat bevoorrading niet anders dan buiten de venstertijden kan plaatsvinden.</text:p>
                      <text:p text:style-name="table_al"/>
                      <text:p text:style-name="table_al"/>
                    </table:table-cell>
                  </table:table-row>
                </table:table>
                <text:p text:style-name="table_bottom"/>
              </text:section>
              <text:p text:style-name="al"/>
              <text:section text:name="table_id1-3-2-2-3-4-10" text:style-name="table">
                <text:p text:style-name="table_top"/>
                <table:table table:style-name="tgroup">
                  <table:table-column table:style-name="id1-3-2-2-3-4-10-1-1"/>
                  <table:table-column table:style-name="id1-3-2-2-3-4-10-1-2"/>
                  <table:table-column table:style-name="id1-3-2-2-3-4-10-1-3"/>
                  <table:table-column table:style-name="id1-3-2-2-3-4-10-1-4"/>
                  <table:table-column table:style-name="id1-3-2-2-3-4-10-1-5"/>
                  <table:table-row table:style-name="row">
                    <table:table-cell table:style-name="cell_frame_all" table:number-rows-spanned="1" table:number-columns-spanned="2">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ouw-, installatie-, verhuis- </text:span>
                        <text:span text:style-name="nadrukvet">en reparatieverkeer </text:span>
                      </text:p>
                      <text:p text:style-name="table_al"/>
                    </table:table-cell>
                    <table:table-cell table:style-name="cell_frame_all" table:number-rows-spanned="1" table:number-columns-spanned="1">
                      <text:p text:style-name="table_al">Aannemers en bouwbedrijven; </text:p>
                      <text:p text:style-name="table_al">Installatiebedrijven; </text:p>
                      <text:p text:style-name="table_al">Storingsdiensten;</text:p>
                      <text:p text:style-name="table_al">Particuliere schoonmaakbedrijven.</text:p>
                      <text:p text:style-name="table_al">Verhuisbedrijven</text:p>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Afhankelijk van het type werkzaamheden wordt in overleg bepaald wanneer het bedrijf het afgesloten gebied in mag rijden.</text:p>
                      <text:p text:style-name="table_al">Kenteken. </text:p>
                      <text:p text:style-name="table_al"/>
                    </table:table-cell>
                    <table:table-cell table:style-name="cell_frame_all" table:number-rows-spanned="1" table:number-columns-spanned="1">
                      <text:p text:style-name="table_al">Aanvrager moet aantonen dat uit te voeren werkzaamheden niet kunnen worden uitgevoerd tijdens de venstertijden (noodzaak)</text:p>
                      <text:p text:style-name="table_al">Als het voor de werkzaamheden nodig is om (buiten de parkeervakken) te parkeren, dient hiervoor tevens een RVV ontheffing aangevraagd te worden. </text:p>
                    </table:table-cell>
                  </table:table-row>
                  <table:table-row table:style-name="row">
                    <table:table-cell table:style-name="cell_frame_all" table:number-rows-spanned="1" table:number-columns-spanned="1">
                      <text:p text:style-name="table_al">
                        <text:span text:style-name="nadrukvet">Voertuigen voor reiniging, schoonmaak, beheer en stadstoezicht openbare ruimte</text:span>
                      </text:p>
                    </table:table-cell>
                    <table:table-cell table:style-name="cell_frame_all" table:number-rows-spanned="1" table:number-columns-spanned="1">
                      <text:p text:style-name="table_al">Gemeentelijke reinigingsdienst;</text:p>
                      <text:p text:style-name="table_al">Vuilniswagens;</text:p>
                      <text:p text:style-name="table_al">Beheer openbare ruimte;</text:p>
                      <text:p text:style-name="table_al">Afdeling Toezicht &amp; Handhaving.</text:p>
                      <text:p text:style-name="table_al"/>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Afhankelijk van het type werkzaamheden wordt in overleg bepaald wanneer voertuigen het afgesloten gebied in mogen rijden.</text:p>
                      <text:p text:style-name="table_al">Kenteken. </text:p>
                      <text:p text:style-name="table_al"/>
                    </table:table-cell>
                    <table:table-cell table:style-name="cell_frame_all" table:number-rows-spanned="1" table:number-columns-spanned="1">
                      <text:p text:style-name="table_al">Aanvrager moet aantonen dat uit te voeren werkzaamheden niet kunnen worden uitgevoerd tijdens de venstertijden</text:p>
                      <text:p text:style-name="table_al">Als het voor de werkzaamheden nodig is om (buiten de parkeervakken) te parkeren, dient hiervoor tevens een RVV ontheffing aangevraagd te worden. </text:p>
                      <text:p text:style-name="table_al"/>
                    </table:table-cell>
                  </table:table-row>
                  <table:table-row table:style-name="row">
                    <table:table-cell table:style-name="cell_frame_all" table:number-rows-spanned="1" table:number-columns-spanned="1">
                      <text:p text:style-name="table_al">
                        <text:span text:style-name="nadrukvet">Nood- en hulpdiensten</text:span>
                      </text:p>
                      <text:p text:style-name="table_al"/>
                    </table:table-cell>
                    <table:table-cell table:style-name="cell_frame_all" table:number-rows-spanned="1" table:number-columns-spanned="1">
                      <text:p text:style-name="table_al">Ambulance;</text:p>
                      <text:p text:style-name="table_al">Brandweer;</text:p>
                      <text:p text:style-name="table_al">Politie.</text:p>
                      <text:p text:style-name="table_al"/>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 </text:p>
                      <text:p text:style-name="table_al">Via meldkamer.</text:p>
                    </table:table-cell>
                    <table:table-cell table:style-name="cell_frame_all" table:number-rows-spanned="1" table:number-columns-spanned="1">
                      <text:p text:style-name="table_al">Het afgesloten gebied is vrij toegankelijk voor motorvoertuigen van de hulpdiensten, Voor deze voertuigen is geen aanvraagprocedure vereist.</text:p>
                      <text:p text:style-name="table_al"/>
                    </table:table-cell>
                  </table:table-row>
                  <table:table-row table:style-name="row">
                    <table:table-cell table:style-name="cell_frame_all" table:number-rows-spanned="1" table:number-columns-spanned="1">
                      <text:p text:style-name="table_al">
                        <text:span text:style-name="nadrukvet">Zorgverleners</text:span>
                      </text:p>
                    </table:table-cell>
                    <table:table-cell table:style-name="cell_frame_all" table:number-rows-spanned="1" table:number-columns-spanned="1">
                      <text:p text:style-name="table_al">Huisarts; </text:p>
                      <text:p text:style-name="table_al">Verloskundige; </text:p>
                      <text:p text:style-name="table_al"/>
                    </table:table-cell>
                    <table:table-cell table:style-name="cell_frame_all" table:number-rows-spanned="1" table:number-columns-spanned="1">
                      <text:p text:style-name="table_al">Cat I</text:p>
                      <text:p text:style-name="table_al"/>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able:table-cell>
                    <table:table-cell table:style-name="cell_frame_all" table:number-rows-spanned="1" table:number-columns-spanned="1">
                      <text:p text:style-name="table_al">Een permanente ontheffing kan worden verleend aan BIG geregistreerde zorgverleners in het bezit van een geldige hulpverlenersvergunning of aantoonbaar met patiënten op adressen die alleen via het afgesloten gebied bereikbaar zijn. </text:p>
                      <text:p text:style-name="table_al"/>
                    </table:table-cell>
                  </table:table-row>
                </table:table>
                <text:p text:style-name="table_bottom"/>
              </text:section>
              <text:p text:style-name="al"/>
              <text:section text:name="table_id1-3-2-2-3-4-12" text:style-name="table">
                <text:p text:style-name="table_top"/>
                <table:table table:style-name="tgroup">
                  <table:table-column table:style-name="id1-3-2-2-3-4-12-1-1"/>
                  <table:table-column table:style-name="id1-3-2-2-3-4-12-1-2"/>
                  <table:table-column table:style-name="id1-3-2-2-3-4-12-1-3"/>
                  <table:table-column table:style-name="id1-3-2-2-3-4-12-1-4"/>
                  <table:table-column table:style-name="id1-3-2-2-3-4-12-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Openbaar vervoer</text:span>
                      </text:p>
                      <text:p text:style-name="table_al">
                        <text:span text:style-name="nadrukvet">Touringcar</text:span>
                      </text:p>
                      <text:p text:style-name="table_al">
                        <text:span text:style-name="nadrukvet">Taxi</text:span>
                      </text:p>
                      <text:p text:style-name="table_al"/>
                      <text:p text:style-name="table_al"/>
                      <text:p text:style-name="table_al"/>
                      <text:p text:style-name="table_al"/>
                    </table:table-cell>
                    <table:table-cell table:style-name="cell_frame_all" table:number-rows-spanned="1" table:number-columns-spanned="1">
                      <text:p text:style-name="table_al">Lijndiensten bus</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 </text:p>
                      <text:p text:style-name="table_al"/>
                    </table:table-cell>
                    <table:table-cell table:style-name="cell_frame_all" table:number-rows-spanned="1" table:number-columns-spanned="1">
                      <text:p text:style-name="table_al">Vervoerder is concessiehouder van de provincie Gelderland </text:p>
                      <text:p text:style-name="table_al">Vervoerder rijdt slechts over de in overleg met de provincie en of gemeente bepaalde route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uringcars of autobuss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Afhankelijk van het type activiteit wordt na toetsing op noodzaak en de verkeersveiligheid bepaald wanneer en of de touringcar of autobus het afgesloten gebied in mag rijden. </text:p>
                      <text:p text:style-name="table_al">Kenteken</text:p>
                      <text:p text:style-name="table_al"/>
                    </table:table-cell>
                    <table:table-cell table:style-name="cell_frame_all" table:number-rows-spanned="1" table:number-columns-spanned="1">
                      <text:p text:style-name="table_al">Toetsingscriteria van toepass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taxi’s</text:p>
                      <text:p text:style-name="table_al"/>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 </text:p>
                    </table:table-cell>
                    <table:table-cell table:style-name="cell_frame_all" table:number-rows-spanned="1" table:number-columns-spanned="1">
                      <text:p text:style-name="table_al">Taxibedrijf dient in het bezit te zijn van een taxivergunning van het Ministerie van Infrastructuur en Milie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exibel vervoer </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text:p>
                    </table:table-cell>
                    <table:table-cell table:style-name="cell_frame_all" table:number-rows-spanned="1" table:number-columns-spanned="1">
                      <text:p text:style-name="table_al">Vervoerder is concessiehouder van de Provincie Gelderland </text:p>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Trouwauto</text:p>
                      <text:p text:style-name="table_al">Rouwauto</text:p>
                      <text:p text:style-name="table_al">Zendwagen radio en televisie</text:p>
                      <text:p text:style-name="table_al"/>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Afhankelijk van het type activiteit wordt bepaald wanneer het afgesloten voetgangersgebied ingereden mag worden.</text:p>
                      <text:p text:style-name="table_al"/>
                    </table:table-cell>
                    <table:table-cell table:style-name="cell_frame_all" table:number-rows-spanned="1" table:number-columns-spanned="1">
                      <text:p text:style-name="table_al">Ontheffing op basis van bijzondere omstandigheid met inbegrip van huwelijk of uitvaartdienst </text:p>
                      <text:p text:style-name="table_al"/>
                    </table:table-cell>
                  </table:table-row>
                </table:table>
                <text:p text:style-name="table_bottom"/>
              </text:section>
              <text:p text:style-name="al"/>
              <text:section text:name="table_id1-3-2-2-3-4-14" text:style-name="table">
                <text:p text:style-name="table_top"/>
                <table:table table:style-name="tgroup">
                  <table:table-column table:style-name="id1-3-2-2-3-4-14-1-1"/>
                  <table:table-column table:style-name="id1-3-2-2-3-4-14-1-2"/>
                  <table:table-column table:style-name="id1-3-2-2-3-4-14-1-3"/>
                  <table:table-column table:style-name="id1-3-2-2-3-4-14-1-4"/>
                  <table:table-column table:style-name="id1-3-2-2-3-4-14-1-5"/>
                  <table:table-row table:style-name="row">
                    <table:table-cell table:style-name="cell_frame_all" table:number-rows-spanned="1" table:number-columns-spanned="1">
                      <text:p text:style-name="table_al">
                        <text:span text:style-name="nadrukvet">Bijzondere omstandigheden</text:span>
                      </text:p>
                      <text:p text:style-name="table_al"/>
                      <text:p text:style-name="table_al"/>
                    </table:table-cell>
                    <table:table-cell table:style-name="cell_frame_all" table:number-rows-spanned="1" table:number-columns-spanned="1">
                      <text:p text:style-name="table_al">Het College is bevoegd om in het belang van orde, veiligheid, medische zorg of een andere dringende of bijzondere omstandigheid een bestuurder van een voertuig een incidentele ontheffing te verlen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Intercom </text:p>
                      <text:p text:style-name="table_al">Telefonisch via 14 024</text:p>
                    </table:table-cell>
                    <table:table-cell table:style-name="cell_frame_all" table:number-rows-spanned="1" table:number-columns-spanned="1">
                      <text:p text:style-name="table_al">Ter beoordeling door bureau Parkeren en Verkeers- management </text:p>
                      <text:p text:style-name="table_al"/>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2.4</text:span> Nadere regels ter verduidelijking van de wijze van ontheffing verlening </text:p>
              <text:p text:style-name="al">Bij het aanvragen van een ontheffing dient de aanvrager naast het aanvraagformulier een aantal andere documenten te overleggen. Deze dienen tegelijkertijd met het aanvraagformulier via de digitale balie te worden overhandigd. </text:p>
              <text:p text:style-name="al">Vervolgens zal de aanvrager aan moeten tonen dat voldaan wordt aan de specifieke randvoorwaarden die aan een ontheffing voor de genoemde doelgroep zijn verbonden.</text:p>
              <text:p text:style-name="al"/>
              <text:list text:style-name="id1-3-2-2-3-5-5">
                <text:list-item text:style-override="id1-3-2-2-3-5-5-1">
                  <text:number>a.</text:number>
                  <text:p text:style-name="al">Categorie I</text:p>
                </text:list-item>
                <text:list-item text:style-override="id1-3-2-2-3-5-5-2">
                  <text:number>•</text:number>
                  <text:p text:style-name="al">Bewoners; bedrijven; instellingen </text:p>
                </text:list-item>
                <text:list-item text:style-override="id1-3-2-2-3-5-5-3">
                  <text:number>•</text:number>
                  <text:p text:style-name="al">Een kopie van een geldig legitimatiebewijs;</text:p>
                </text:list-item>
                <text:list-item text:style-override="id1-3-2-2-3-5-5-4">
                  <text:number>•</text:number>
                  <text:p text:style-name="al">Een kopie kentekenbewijs deel II of een kopie van een leasecontract;</text:p>
                </text:list-item>
                <text:list-item text:style-override="id1-3-2-2-3-5-5-5">
                  <text:number>•</text:number>
                  <text:p text:style-name="al">Een kopie van inschrijving van de KvK of goedgekeurde accountantsverklaring; </text:p>
                </text:list-item>
                <text:list-item text:style-override="id1-3-2-2-3-5-5-6">
                  <text:number>•</text:number>
                  <text:p text:style-name="al">Met een parkeerplaats op eigen terrein: een bewijs van eigendomsrecht, huurovereenkomst, gebruiksrecht of beschikbaarstelling van het aantal eigen parkeerplaatsen.</text:p>
                </text:list-item>
              </text:list>
              <text:p text:style-name="al"/>
              <text:list text:style-name="id1-3-2-2-3-5-7">
                <text:list-item text:style-override="id1-3-2-2-3-5-7-1">
                  <text:number>b.</text:number>
                  <text:p text:style-name="al">Categorie II</text:p>
                </text:list-item>
                <text:list-item text:style-override="id1-3-2-2-3-5-7-2">
                  <text:number>•</text:number>
                  <text:p text:style-name="al">Bevoorrading en transport; Bouw-, installatie- en reparatieverkeer; Reiniging, schoonmaak, beheer en toezicht en handhaving.</text:p>
                </text:list-item>
                <text:list-item text:style-override="id1-3-2-2-3-5-7-3">
                  <text:number>•</text:number>
                  <text:p text:style-name="al">Een kopie van een geldig legitimatiebewijs; </text:p>
                </text:list-item>
                <text:list-item text:style-override="id1-3-2-2-3-5-7-4">
                  <text:number>•</text:number>
                  <text:p text:style-name="al">Een kopie van inschrijving van de KvK of goedgekeurde accountantsverklaring;</text:p>
                </text:list-item>
                <text:list-item text:style-override="id1-3-2-2-3-5-7-5">
                  <text:number>•</text:number>
                  <text:p text:style-name="al">Een kopie kentekenbewijs deel II of een kopie van een leasecontract;</text:p>
                </text:list-item>
                <text:list-item text:style-override="id1-3-2-2-3-5-7-6">
                  <text:number>•</text:number>
                  <text:p text:style-name="al">Een motivatie, waarmee de aanvrager aantoont dat de activiteiten en/of werkzaamheden niet kunnen worden verricht binnen venstertijden;</text:p>
                </text:list-item>
                <text:list-item text:style-override="id1-3-2-2-3-5-7-7">
                  <text:number>•</text:number>
                  <text:p text:style-name="al">In geval van het avondvenster dient aangetoond worden dat het voertuigen betreft die elektrisch (“zero emission”) worden aangedreven. </text:p>
                </text:list-item>
              </text:list>
              <text:p text:style-name="al"/>
              <text:list text:style-name="id1-3-2-2-3-5-9">
                <text:list-item text:style-override="id1-3-2-2-3-5-9-1">
                  <text:number>c.</text:number>
                  <text:p text:style-name="al">Categorie III</text:p>
                </text:list-item>
                <text:list-item text:style-override="id1-3-2-2-3-5-9-2">
                  <text:number/>
                  <text:p text:style-name="al">Bij de incidentele ontheffing dient bij toetsing een kenteken van het betreffende voertuig waarvoor ontheffing wordt aangevraagd opgegeven te worden. </text:p>
                </text:list-item>
              </text:list>
              <text:p text:style-name="al"/>
            </text:section>
            <text:section text:name="artikel_id1-3-2-2-3-6" text:style-name="artikel">
              <text:p text:style-name="artikel_kop_titel"><text:span text:style-name="artikel_kop_label"/> <text:span text:style-name="artikel_kop_nr">2.5</text:span> Gedragsregels en voorwaarden laden en lossen</text:p>
              <text:list text:style-name="id1-3-2-2-3-6-2">
                <text:list-item text:style-override="id1-3-2-2-3-6-2-1">
                  <text:number>a.</text:number>
                  <text:p text:style-name="al">Binnen het afgesloten voetgangersgebied is de Wegenverkeerswet van toepassing. </text:p>
                </text:list-item>
                <text:list-item text:style-override="id1-3-2-2-3-6-2-2">
                  <text:number>b.</text:number>
                  <text:p text:style-name="al">Het afgesloten voetgangersgebied wordt beschouwd als een parkeerverbod zone. Voor de beschikbare parkeerplaatsen is een parkeervergunning vereist (E9 gebied). Er kan op de openbare weg dus alleen worden geladen en gelost. Direct na deze handeling dient het afgesloten voetgangersgebied weer te worden verlaten.</text:p>
                </text:list-item>
                <text:list-item text:style-override="id1-3-2-2-3-6-2-3">
                  <text:number>c.</text:number>
                  <text:p text:style-name="al">Het is buiten de venstertijden niet toegestaan zonder geldige ontheffing zich met een motorvoertuig in het afgesloten voetgangersgebied te bevinden.</text:p>
                </text:list-item>
                <text:list-item text:style-override="id1-3-2-2-3-6-2-4">
                  <text:number>d.</text:number>
                  <text:p text:style-name="al">Tijdens het laden en lossen dient de motor te worden uitgezet, tenzij dat op basis van voedselveiligheidsnormeringen niet mogelijk is </text:p>
                </text:list-item>
                <text:list-item text:style-override="id1-3-2-2-3-6-2-5">
                  <text:number>e.</text:number>
                  <text:p text:style-name="al">Geluidsoverlast dient te worden vermeden. Geluidsoverlast mag nooit strijdig zijn met het vigerende Activiteitenbesluit. </text:p>
                </text:list-item>
              </text:list>
              <text:p text:style-name="al"/>
            </text:section>
            <text:section text:name="artikel_id1-3-2-2-3-7" text:style-name="artikel">
              <text:p text:style-name="artikel_kop_titel"><text:span text:style-name="artikel_kop_label"/> <text:span text:style-name="artikel_kop_nr">2.6</text:span> Gedragsregels en voorwaarden taxi’s</text:p>
              <text:list text:style-name="id1-3-2-2-3-7-2">
                <text:list-item text:style-override="id1-3-2-2-3-7-2-1">
                  <text:number>a.</text:number>
                  <text:p text:style-name="al">Volledigheidshalve wordt erop gewezen dat in de ontheffing de term taxivervoer als bedoeld in de Wet personenvervoer 2000 staat vermeld. Ingevolge artikel 4 van genoemde wet is het verboden taxivervoer te verrichten zonder daartoe strekkende vergunning van het ministerie van Infrastructuur en Milieu. Dit brengt met zich mee dat taxibedrijven om voor ontheffing in aanmerking te komen dienen te beschikken over een geldige vergunning voor taxivervoer zoals bedoeld in de Wet personenvervoer 2000. </text:p>
                </text:list-item>
                <text:list-item text:style-override="id1-3-2-2-3-7-2-2">
                  <text:number>b.</text:number>
                  <text:p text:style-name="al">De ontheffing zoals bedoeld in dit artikel voor het buiten de venstertijden in- en uitrijden van het afgesloten voetgangersgebied mag alleen gebruikt worden voor het ophalen dan wel afzetten van passagiers door een taxi.</text:p>
                </text:list-item>
                <text:list-item text:style-override="id1-3-2-2-3-7-2-3">
                  <text:number>c.</text:number>
                  <text:p text:style-name="al">Binnen het afgesloten voetgangersgebied is de Wegenverkeerswet van toepassing. Binnen het gebied wordt niet geparkeerd ten behoeve van de opstapmarkt behalve voor het in of uit laten stappen van passagiers.</text:p>
                </text:list-item>
                <text:list-item text:style-override="id1-3-2-2-3-7-2-4">
                  <text:number>d.</text:number>
                  <text:p text:style-name="al">Het in- en uitrijden van het gebied vindt plaats via de Burchtstraat, de Augustijnenstraat of de Ziekerstraat.</text:p>
                </text:list-item>
                <text:list-item text:style-override="id1-3-2-2-3-7-2-5">
                  <text:number>e.</text:number>
                  <text:p text:style-name="al">Bij geopende deuren en/of ramen van de taxi’s binnen het afgesloten voetgangersgebied dient de geluidsinstallatie uitgeschakeld te zijn. </text:p>
                </text:list-item>
              </text:list>
              <text:p text:style-name="al"/>
              <text:p text:style-name="al">
              <text:span text:style-name="nadrukvet">3. Geslotenv</text:span>
              <text:span text:style-name="nadrukvet">erklaring Walstraten en omgeving</text:span>
            </text:p>
            </text:section>
            <text:section text:name="artikel_id1-3-2-2-3-8" text:style-name="artikel">
              <text:p text:style-name="artikel_kop_titel"><text:span text:style-name="artikel_kop_label"/> <text:span text:style-name="artikel_kop_nr">3.1</text:span> Venstertijden afgesloten gebied</text:p>
              <text:list text:style-name="id1-3-2-2-3-8-2">
                <text:list-item text:style-override="id1-3-2-2-3-8-2">
                  <text:number>1.</text:number>
                  <text:p text:style-name="al">De venstertijden zijn op maandag tot en met zondag tussen 18.00 uur en 06.00 uur. </text:p>
                </text:list-item>
                <text:list-item text:style-override="id1-3-2-2-3-8-3">
                  <text:number>2.</text:number>
                  <text:p text:style-name="al">De venstertijden zijn op koopavonden tussen 21.00 uur en 06.00 uur.</text:p>
                </text:list-item>
                <text:list-item text:style-override="id1-3-2-2-3-8-4">
                  <text:number>3.</text:number>
                  <text:p text:style-name="al">Buiten de venstertijden is in- en uitrijden van het gebied alleen toegestaan met een ontheffing.</text:p>
                </text:list-item>
                <text:list-item text:style-override="id1-3-2-2-3-8-5">
                  <text:number>4.</text:number>
                  <text:p text:style-name="al">Het venster tussen 18.00 en 06.00 uur is enkel van kracht voor elektrische, CNG, LNG of waterstof aangedreven voertuigen die ingezet worden ten behoeve van laden en lossen in het afgesloten gebied. De betreffende transporteur dient zich vooraf kenbaar te maken bij de gemeente Nijmegen via de digitale balie.</text:p>
                </text:list-item>
              </text:list>
              <text:p text:style-name="al"/>
            </text:section>
            <text:section text:name="artikel_id1-3-2-2-3-9" text:style-name="artikel">
              <text:p text:style-name="artikel_kop_titel"><text:span text:style-name="artikel_kop_label"/> <text:span text:style-name="artikel_kop_nr">3.2</text:span> Categorieën ontheffing </text:p>
              <text:p text:style-name="al">Het college kan naar aanleiding van een daartoe strekkende aanvraag, op basis van noodzaak en na toetsing op verkeersveiligheid, een ontheffing verlenen voor het buiten de venstertijden in- en uitrijden van het afgesloten gebied. Het college maakt hierbij onderscheid in drie categorieën:</text:p>
              <text:p text:style-name="al"/>
              <text:list text:style-name="id1-3-2-2-3-9-4">
                <text:list-item text:style-override="id1-3-2-2-3-9-4">
                  <text:number>1.</text:number>
                  <text:p text:style-name="al">
                <text:span text:style-name="nadrukcur">Permanente ontheffing zonder tijdsduurbeperking (categorie I):</text:span>
              </text:p>
                </text:list-item>
              </text:list>
              <text:p text:style-name="al">Een ontheffing om 7 dagen per week / 24 uur per dag met een motorvoertuig het afgesloten gebied en uit te rijden. Deze ontheffing kan worden verleend aan:</text:p>
              <text:list text:style-name="id1-3-2-2-3-9-6">
                <text:list-item text:style-override="id1-3-2-2-3-9-6-1">
                  <text:number>•</text:number>
                  <text:p text:style-name="al">Nood- en hulpdiensten;</text:p>
                </text:list-item>
                <text:list-item text:style-override="id1-3-2-2-3-9-6-2">
                  <text:number>•</text:number>
                  <text:p text:style-name="al">Verleners van acute hulp voor zover in bezit van een hulpverlenersvergunning en BIG-registratie en in de uitoefening van hun functie; </text:p>
                </text:list-item>
                <text:list-item text:style-override="id1-3-2-2-3-9-6-3">
                  <text:number>•</text:number>
                  <text:p text:style-name="al">Lijndiensten of flexibel vervoer vallende binnen de provinciale openbaarvervoersconcessie;</text:p>
                </text:list-item>
                <text:list-item text:style-override="id1-3-2-2-3-9-6-4">
                  <text:number>•</text:number>
                  <text:p text:style-name="al">Taxi’s in het bezit van een vergunning van het ministerie van infrastructuur en Milieu;</text:p>
                </text:list-item>
                <text:list-item text:style-override="id1-3-2-2-3-9-6-5">
                  <text:number>•</text:number>
                  <text:p text:style-name="al">Bewoners met een parkeerplaats op eigen terrein waarvan de toegang binnen het afgesloten gebied ligt;</text:p>
                </text:list-item>
                <text:list-item text:style-override="id1-3-2-2-3-9-6-6">
                  <text:number>•</text:number>
                  <text:p text:style-name="al">Bewoners met een parkeervergunning voor parkeren op de openbare parkeerplaatsen binnen het afgesloten gebied;</text:p>
                </text:list-item>
                <text:list-item text:style-override="id1-3-2-2-3-9-6-7">
                  <text:number>•</text:number>
                  <text:p text:style-name="al">Bewoners met ontheffing voor zone B ten behoeve van parkeren op eigen terrein of behorend bij een bewonersvergunning voor zone B;</text:p>
                </text:list-item>
                <text:list-item text:style-override="id1-3-2-2-3-9-6-8">
                  <text:number>•</text:number>
                  <text:p text:style-name="al">Bedrijven en instellingen met een parkeerplaats op eigen terrein waarvan de toegang binnen het afgesloten gebied ligt;</text:p>
                </text:list-item>
                <text:list-item text:style-override="id1-3-2-2-3-9-6-9">
                  <text:number>•</text:number>
                  <text:p text:style-name="al">Bedrijven en instellingen met een bedrijfsvergunning onbeperkt 24/7 voor parkeren op parkeerplaatsen binnen het afgesloten gebied;</text:p>
                </text:list-item>
                <text:list-item text:style-override="id1-3-2-2-3-9-6-10">
                  <text:number>•</text:number>
                  <text:p text:style-name="al">Bedrijven met ontheffing voor zone B ten behoeve van parkeren op eigen terrein of behorend bij een bewonersvergunning voor zone B;</text:p>
                </text:list-item>
                <text:list-item text:style-override="id1-3-2-2-3-9-6-11">
                  <text:number>•</text:number>
                  <text:p text:style-name="al">Als zodanig herkenbare voertuigen welke in opdracht van de gemeente Nijmegen zorgdragen voor reiniging, schoonmaak, beheer en toezicht en handhaving in de openbare ruimte.</text:p>
                </text:list-item>
              </text:list>
              <text:p text:style-name="al"/>
              <text:list text:style-name="id1-3-2-2-3-9-8">
                <text:list-item text:style-override="id1-3-2-2-3-9-8">
                  <text:number>2.</text:number>
                  <text:p text:style-name="al">
                <text:span text:style-name="nadrukcur">Permanente ontheffing met tijdsduurbeperking</text:span> (categorie II): </text:p>
                </text:list-item>
              </text:list>
              <text:p text:style-name="al">Een ontheffing om buiten de venstertijden x dagen per week / x uur per dag met een motorvoertuig het afgesloten gebied in- en uit te rijden. Dag(en) en tijdstip(pen) zijn afhankelijk van het type activiteit en ter beoordeling door het college. Het college kan op basis van noodzaak en na toetsing op verkeersveiligheid deze ontheffing verlenen aan:</text:p>
              <text:list text:style-name="id1-3-2-2-3-9-10">
                <text:list-item text:style-override="id1-3-2-2-3-9-10-1">
                  <text:number>•</text:number>
                  <text:p text:style-name="al">Bedrijven en instellingen met een bedrijfsvergunning onbeperkt; </text:p>
                </text:list-item>
                <text:list-item text:style-override="id1-3-2-2-3-9-10-2">
                  <text:number>•</text:number>
                  <text:p text:style-name="al">Bouw-, installatie- en reparatieverkeer;</text:p>
                </text:list-item>
                <text:list-item text:style-override="id1-3-2-2-3-9-10-3">
                  <text:number>•</text:number>
                  <text:p text:style-name="al">Bevoorrading horeca en transport van uitsluitend versproducten </text:p>
                </text:list-item>
                <text:list-item text:style-override="id1-3-2-2-3-9-10-4">
                  <text:number>•</text:number>
                  <text:p text:style-name="al">Als zodanig herkenbare voertuigen welke in opdracht van de gemeente Nijmegen zorgdragen voor reiniging, schoonmaak, beheer en toezicht en handhaving in de openbare ruimte.</text:p>
                </text:list-item>
              </text:list>
              <text:p text:style-name="al"/>
              <text:list text:style-name="id1-3-2-2-3-9-12">
                <text:list-item text:style-override="id1-3-2-2-3-9-12">
                  <text:number>3.</text:number>
                  <text:p text:style-name="al">
                <text:span text:style-name="nadrukcur">Incidentele ontheffing</text:span> (categorie III): </text:p>
                </text:list-item>
              </text:list>
              <text:p text:style-name="al">Een ontheffing om buiten de venstertijden gedurende maximaal één dag of een aaneengesloten korte periode met een motorvoertuig het afgesloten gebied in- en uit te rijden. Het college kan op basis van noodzaak en na toetsing op verkeersveiligheid deze ontheffing verlenen aan:</text:p>
              <text:list text:style-name="id1-3-2-2-3-9-14">
                <text:list-item text:style-override="id1-3-2-2-3-9-14-1">
                  <text:number>•</text:number>
                  <text:p text:style-name="al">Bedrijven en instellingen met een bedrijfsvergunning onbeperkt; </text:p>
                </text:list-item>
                <text:list-item text:style-override="id1-3-2-2-3-9-14-2">
                  <text:number>•</text:number>
                  <text:p text:style-name="al">Bouw-, installatie-, verhuis- en reparatieverkeer;</text:p>
                </text:list-item>
                <text:list-item text:style-override="id1-3-2-2-3-9-14-3">
                  <text:number>•</text:number>
                  <text:p text:style-name="al">Autobussen niet vallende onder de provinciale openbaar vervoer concessie; </text:p>
                </text:list-item>
                <text:list-item text:style-override="id1-3-2-2-3-9-14-4">
                  <text:number>•</text:number>
                  <text:p text:style-name="al">Bevoorrading horeca en transport van uitsluitend versproducten; </text:p>
                </text:list-item>
                <text:list-item text:style-override="id1-3-2-2-3-9-14-5">
                  <text:number>•</text:number>
                  <text:p text:style-name="al">Als zodanig herkenbare voertuigen die in opdracht van de gemeente Nijmegen zorgdragen voor reiniging, schoonmaak, beheer en toezicht en handhaving in de openbare ruimte.</text:p>
                </text:list-item>
                <text:list-item text:style-override="id1-3-2-2-3-9-14-6">
                  <text:number>•</text:number>
                  <text:p text:style-name="al">Bewoners die woonachtig zijn in het afgesloten gebied en niet beschikken over een eigen parkeervoorziening of parkeervergunning. Aan hen kan om niet een ontheffing worden verleend waarmee maximaal één keer per week één uur toegang kan worden verkregen. Deze ontheffing wordt verleend op het kenteken van het voertuig op naam van de betreffende bewoner(s);</text:p>
                </text:list-item>
              </text:list>
              <text:p text:style-name="al"/>
            </text:section>
            <text:section text:name="artikel_id1-3-2-2-3-10" text:style-name="artikel">
              <text:p text:style-name="artikel_kop_titel"><text:span text:style-name="artikel_kop_label"/> <text:span text:style-name="artikel_kop_nr">3.3</text:span> Criteria en voorwaarden voor het verlenen van een ontheffing</text:p>
              <text:p text:style-name="al">
              <text:span text:style-name="nadrukvet">Criteria en voorwaarden voor het verlenen van een ontheffin</text:span>
              <text:span text:style-name="nadrukvet">g (afsluiting Walstraten en omgeving</text:span>
              <text:span text:style-name="nadrukvet">)</text:span>
            </text:p>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column table:style-name="id1-3-2-2-3-10-3-1-5"/>
                  <table:table-row table:style-name="row">
                    <table:table-cell table:style-name="cell_frame_all" table:number-rows-spanned="1" table:number-columns-spanned="2">
                      <text:p text:style-name="table_al">
                        <text:span text:style-name="nadrukvet">Omschrijving doelgroep</text:span>
                      </text:p>
                      <text:p text:style-name="table_al">
                        <text:span text:style-name="nadrukvet"/>
                      </text:p>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met een parkeerplaats op eigen terrein; </text:p>
                      <text:p text:style-name="table_al">Bewoners met ontheffing voor parkeren op eigen terrein in zone B.</text:p>
                    </table:table-cell>
                    <table:table-cell table:style-name="cell_frame_all" table:number-rows-spanned="1" table:number-columns-spanned="1">
                      <text:p text:style-name="table_al">Cat I</text:p>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able:table-cell>
                    <table:table-cell table:style-name="cell_frame_all" table:number-rows-spanned="1" table:number-columns-spanned="1">
                      <text:p text:style-name="table_al">Bewijs van eigendomsrecht, huurovereenkomst, gebruiksrecht of beschikbaarstelling van het aantal parkeerplaatsen op eigen terrein waarvoor ontheffing wordt aangevraagd;</text:p>
                      <text:p text:style-name="table_al">De parkeerplaats op eigen terrein is alleen bereikbaar via een ingang die gelegen is binnen het afgesloten gebied;</text:p>
                      <text:p text:style-name="table_al">Het maximaal aantal te verlenen ontheffingen per aanvrager is gelijk aan het aantal aantoonbaar beschikbare parkeerplaatsen op eigen terrein;</text:p>
                      <text:p text:style-name="table_al">Ontheffing wordt jaarlijks digitaal gecontinueerd als blijkt dat nog steeds aan condities wordt volda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 met een parkeervergunning; </text:p>
                      <text:p text:style-name="table_al">Bewoners met ontheffing gekoppeld aan een parkeer- vergunning voor zone B.</text:p>
                    </table:table-cell>
                    <table:table-cell table:style-name="cell_frame_all" table:number-rows-spanned="1" table:number-columns-spanned="1">
                      <text:p text:style-name="table_al">Cat I </text:p>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ext:p text:style-name="table_al"/>
                    </table:table-cell>
                    <table:table-cell table:style-name="cell_frame_all" table:number-rows-spanned="1" table:number-columns-spanned="1">
                      <text:p text:style-name="table_al">Bewoner is in bezit van een parkeervergunning voor de binnen het afgesloten gebied gelegen parkeerplaatsen op maaiveld;</text:p>
                      <text:p text:style-name="table_al">De ontheffing is 1 op 1 gekoppeld aan de digitale parkeervergunning.</text:p>
                      <text:p text:style-name="table_al"/>
                    </table:table-cell>
                  </table:table-row>
                </table:table>
                <text:p text:style-name="table_bottom"/>
              </text:section>
              <text:p text:style-name="al"/>
              <text:section text:name="table_id1-3-2-2-3-10-5" text:style-name="table">
                <text:p text:style-name="table_top"/>
                <table:table table:style-name="tgroup">
                  <table:table-column table:style-name="id1-3-2-2-3-10-5-1-1"/>
                  <table:table-column table:style-name="id1-3-2-2-3-10-5-1-2"/>
                  <table:table-column table:style-name="id1-3-2-2-3-10-5-1-3"/>
                  <table:table-column table:style-name="id1-3-2-2-3-10-5-1-4"/>
                  <table:table-column table:style-name="id1-3-2-2-3-10-5-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edrijven en instellingen</text:span>
                      </text:p>
                    </table:table-cell>
                    <table:table-cell table:style-name="cell_frame_all" table:number-rows-spanned="1" table:number-columns-spanned="1">
                      <text:p text:style-name="table_al">Bedrijven en instellingen met een parkeerplaats op eigen terrein; </text:p>
                      <text:p text:style-name="table_al">Bedrijven en instellingen met een parkeerplaats op eigen terrein in zone B.</text:p>
                    </table:table-cell>
                    <table:table-cell table:style-name="cell_frame_all" table:number-rows-spanned="1" table:number-columns-spanned="1">
                      <text:p text:style-name="table_al">Cat I</text:p>
                      <text:p text:style-name="table_al"/>
                      <text:p text:style-name="table_al"/>
                    </table:table-cell>
                    <table:table-cell table:style-name="cell_frame_all" table:number-rows-spanned="1" table:number-columns-spanned="1">
                      <text:p text:style-name="table_al">7 dagen per week; </text:p>
                      <text:p text:style-name="table_al">24 uur per dag.</text:p>
                      <text:p text:style-name="table_al">Kenteken. </text:p>
                      <text:p text:style-name="table_al"/>
                    </table:table-cell>
                    <table:table-cell table:style-name="cell_frame_all" table:number-rows-spanned="1" table:number-columns-spanned="1">
                      <text:p text:style-name="table_al">Bewijs van eigendomsrecht, huurovereenkomst, gebruiksrecht of beschikbaarstelling van het aantal parkeerplaatsen op eigen terrein waarvoor ontheffing wordt aangevraagd;</text:p>
                      <text:p text:style-name="table_al">De parkeerplaats op eigen terrein is alleen bereikbaar via een ingang die gelegen is binnen het afgesloten gebied;</text:p>
                      <text:p text:style-name="table_al">Het maximaal aantal te verlenen ontheffingen per aanvrager is gelijk aan het aantal aantoonbaar beschikbare parkeerplaatsen op eigen terrein maal 1,25 (naar beneden afgerond);</text:p>
                      <text:p text:style-name="table_al">Ontheffing wordt jaarlijks gecontinueerd als blijkt dat nog steeds aan condities wordt voldaan.</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ven en instellingen met een parkeervergunning;</text:p>
                      <text:p text:style-name="table_al">Bedrijven en instellingen met een parkeervergunning voor zone B.</text:p>
                    </table:table-cell>
                    <table:table-cell table:style-name="cell_frame_all" table:number-rows-spanned="1" table:number-columns-spanned="1">
                      <text:p text:style-name="table_al">Cat I of II</text:p>
                    </table:table-cell>
                    <table:table-cell table:style-name="cell_frame_all" table:number-rows-spanned="1" table:number-columns-spanned="1">
                      <text:p text:style-name="table_al">Afhankelijk van het type bedrijfsvergunning.</text:p>
                      <text:p text:style-name="table_al">Kenteken. </text:p>
                      <text:p text:style-name="table_al"/>
                    </table:table-cell>
                    <table:table-cell table:style-name="cell_frame_all" table:number-rows-spanned="1" table:number-columns-spanned="1">
                      <text:p text:style-name="table_al">Bedrijf of instelling is in bezit van een parkeervergunning voor de binnen het afgesloten gebied gelegen vergunninghoudersparkeerplaatsen in de openbare ruimte</text:p>
                      <text:p text:style-name="table_al">Deze ontheffing is 1 op 1 gekoppeld aan de digitale parkeervergunning. </text:p>
                    </table:table-cell>
                  </table:table-row>
                </table:table>
                <text:p text:style-name="table_bottom"/>
              </text:section>
              <text:p text:style-name="al"/>
              <text:section text:name="table_id1-3-2-2-3-10-7" text:style-name="table">
                <text:p text:style-name="table_top"/>
                <table:table table:style-name="tgroup">
                  <table:table-column table:style-name="id1-3-2-2-3-10-7-1-1"/>
                  <table:table-column table:style-name="id1-3-2-2-3-10-7-1-2"/>
                  <table:table-column table:style-name="id1-3-2-2-3-10-7-1-3"/>
                  <table:table-column table:style-name="id1-3-2-2-3-10-7-1-4"/>
                  <table:table-column table:style-name="id1-3-2-2-3-10-7-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orrading en transport </text:p>
                      <text:p text:style-name="table_al">Algemeen buiten venstertijd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Kenteken.</text:p>
                      <text:p text:style-name="table_al"/>
                    </table:table-cell>
                    <table:table-cell table:style-name="cell_frame_all" table:number-rows-spanned="1" table:number-columns-spanned="1">
                      <text:p text:style-name="table_al">Na toetsing op noodzaak en verkeersveilig-heid.</text:p>
                      <text:p text:style-name="table_al">Het is niet mogelijk om enkel een ontheffing aan te schaffen voor enkel het uitrij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orrading en transport van uitsluitend en alleen Horeca en Versproducten buiten venstertijden</text:p>
                      <text:p text:style-name="table_al"/>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Kenteken</text:p>
                      <text:p text:style-name="table_al"/>
                    </table:table-cell>
                    <table:table-cell table:style-name="cell_frame_all" table:number-rows-spanned="1" table:number-columns-spanned="1">
                      <text:p text:style-name="table_al">Leveranciers van versproducten (groente, fruit, bloemen, brood, gekoelde en bevroren producten) </text:p>
                      <text:p text:style-name="table_al">Aanvrager moet aantonen dat bevoorrading niet anders dan buiten de venstertijden kan plaatsvinden.</text:p>
                      <text:p text:style-name="table_al"/>
                      <text:p text:style-name="table_al"/>
                    </table:table-cell>
                  </table:table-row>
                </table:table>
                <text:p text:style-name="table_bottom"/>
              </text:section>
              <text:p text:style-name="al"/>
              <text:section text:name="table_id1-3-2-2-3-10-9" text:style-name="table">
                <text:p text:style-name="table_top"/>
                <table:table table:style-name="tgroup">
                  <table:table-column table:style-name="id1-3-2-2-3-10-9-1-1"/>
                  <table:table-column table:style-name="id1-3-2-2-3-10-9-1-2"/>
                  <table:table-column table:style-name="id1-3-2-2-3-10-9-1-3"/>
                  <table:table-column table:style-name="id1-3-2-2-3-10-9-1-4"/>
                  <table:table-column table:style-name="id1-3-2-2-3-10-9-1-5"/>
                  <table:table-row table:style-name="row">
                    <table:table-cell table:style-name="cell_frame_all" table:number-rows-spanned="1" table:number-columns-spanned="2">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ouw-, installatie-</text:span>
                        <text:span text:style-name="nadrukvet">, verhuis-</text:span>
                        <text:span text:style-name="nadrukvet"> en reparatieverkeer </text:span>
                      </text:p>
                      <text:p text:style-name="table_al"/>
                    </table:table-cell>
                    <table:table-cell table:style-name="cell_frame_all" table:number-rows-spanned="1" table:number-columns-spanned="1">
                      <text:p text:style-name="table_al">Aannemers en bouwbedrijven; </text:p>
                      <text:p text:style-name="table_al">Installatiebedrijven; </text:p>
                      <text:p text:style-name="table_al">Storingsdiensten;</text:p>
                      <text:p text:style-name="table_al">Particuliere schoonmaakbedrijven.</text:p>
                      <text:p text:style-name="table_al">Verhuisbedrijven.</text:p>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Afhankelijk van het type werkzaamheden wordt in overleg bepaald wanneer het bedrijf het afgesloten gebied in mag rijden.</text:p>
                      <text:p text:style-name="table_al">Kenteken. </text:p>
                      <text:p text:style-name="table_al"/>
                    </table:table-cell>
                    <table:table-cell table:style-name="cell_frame_all" table:number-rows-spanned="1" table:number-columns-spanned="1">
                      <text:p text:style-name="table_al">Aanvrager moet aantonen dat uit te voeren werkzaamheden niet kunnen worden uitgevoerd tijdens de venstertijden (noodzaak)</text:p>
                      <text:p text:style-name="table_al">Als het voor de werkzaamheden nodig is om (buiten de parkeervakken) te parkeren, dient hiervoor tevens een RVV-ontheffing aangevraagd te worden. </text:p>
                    </table:table-cell>
                  </table:table-row>
                  <table:table-row table:style-name="row">
                    <table:table-cell table:style-name="cell_frame_all" table:number-rows-spanned="1" table:number-columns-spanned="1">
                      <text:p text:style-name="table_al">
                        <text:span text:style-name="nadrukvet">Voertuigen voor reiniging, schoonmaak, beheer en stadstoezicht openbare ruimte</text:span>
                      </text:p>
                    </table:table-cell>
                    <table:table-cell table:style-name="cell_frame_all" table:number-rows-spanned="1" table:number-columns-spanned="1">
                      <text:p text:style-name="table_al">Gemeentelijke reinigingsdienst;</text:p>
                      <text:p text:style-name="table_al">Vuilniswagens;</text:p>
                      <text:p text:style-name="table_al">Beheer openbare ruimte;</text:p>
                      <text:p text:style-name="table_al">Afdeling Toezicht &amp; Handhaving.</text:p>
                      <text:p text:style-name="table_al"/>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Afhankelijk van het type werkzaamheden wordt in overleg bepaald wanneer voertuigen het afgesloten gebied in mogen rijden.</text:p>
                      <text:p text:style-name="table_al">Kenteken. </text:p>
                      <text:p text:style-name="table_al"/>
                    </table:table-cell>
                    <table:table-cell table:style-name="cell_frame_all" table:number-rows-spanned="1" table:number-columns-spanned="1">
                      <text:p text:style-name="table_al">Aanvrager moet aantonen dat uit te voeren werkzaamheden niet kunnen worden uitgevoerd tijdens de venstertijden</text:p>
                      <text:p text:style-name="table_al">Als het voor de werkzaamheden nodig is om (buiten de parkeervakken) te parkeren, dient hiervoor tevens een RVV-ontheffing aangevraagd te worden. </text:p>
                      <text:p text:style-name="table_al"/>
                    </table:table-cell>
                  </table:table-row>
                  <table:table-row table:style-name="row">
                    <table:table-cell table:style-name="cell_frame_all" table:number-rows-spanned="1" table:number-columns-spanned="1">
                      <text:p text:style-name="table_al">
                        <text:span text:style-name="nadrukvet">Nood- en hulpdiensten</text:span>
                      </text:p>
                      <text:p text:style-name="table_al"/>
                    </table:table-cell>
                    <table:table-cell table:style-name="cell_frame_all" table:number-rows-spanned="1" table:number-columns-spanned="1">
                      <text:p text:style-name="table_al">Ambulance;</text:p>
                      <text:p text:style-name="table_al">Brandweer;</text:p>
                      <text:p text:style-name="table_al">Politie.</text:p>
                      <text:p text:style-name="table_al"/>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 </text:p>
                      <text:p text:style-name="table_al">Via meldkamer.</text:p>
                    </table:table-cell>
                    <table:table-cell table:style-name="cell_frame_all" table:number-rows-spanned="1" table:number-columns-spanned="1">
                      <text:p text:style-name="table_al">Het afgesloten gebied is vrij toegankelijk voor motorvoertuigen van de hulpdiensten, Voor deze voertuigen is geen aanvraagprocedure vereist.</text:p>
                      <text:p text:style-name="table_al"/>
                    </table:table-cell>
                  </table:table-row>
                  <table:table-row table:style-name="row">
                    <table:table-cell table:style-name="cell_frame_all" table:number-rows-spanned="1" table:number-columns-spanned="1">
                      <text:p text:style-name="table_al">
                        <text:span text:style-name="nadrukvet">Zorgverleners</text:span>
                      </text:p>
                    </table:table-cell>
                    <table:table-cell table:style-name="cell_frame_all" table:number-rows-spanned="1" table:number-columns-spanned="1">
                      <text:p text:style-name="table_al">Huisarts; </text:p>
                      <text:p text:style-name="table_al">Verloskundige; </text:p>
                      <text:p text:style-name="table_al"/>
                    </table:table-cell>
                    <table:table-cell table:style-name="cell_frame_all" table:number-rows-spanned="1" table:number-columns-spanned="1">
                      <text:p text:style-name="table_al">Cat I</text:p>
                      <text:p text:style-name="table_al"/>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able:table-cell>
                    <table:table-cell table:style-name="cell_frame_all" table:number-rows-spanned="1" table:number-columns-spanned="1">
                      <text:p text:style-name="table_al">Een permanente ontheffing kan worden verleend aan BIG geregistreerde zorgverleners in het bezit van een geldige hulpverlenersvergunning of aantoonbaar met patiënten op adressen die alleen via het afgesloten gebied bereikbaar zijn. </text:p>
                      <text:p text:style-name="table_al"/>
                    </table:table-cell>
                  </table:table-row>
                </table:table>
                <text:p text:style-name="table_bottom"/>
              </text:section>
              <text:p text:style-name="al"/>
              <text:section text:name="table_id1-3-2-2-3-10-11" text:style-name="table">
                <text:p text:style-name="table_top"/>
                <table:table table:style-name="tgroup">
                  <table:table-column table:style-name="id1-3-2-2-3-10-11-1-1"/>
                  <table:table-column table:style-name="id1-3-2-2-3-10-11-1-2"/>
                  <table:table-column table:style-name="id1-3-2-2-3-10-11-1-3"/>
                  <table:table-column table:style-name="id1-3-2-2-3-10-11-1-4"/>
                  <table:table-column table:style-name="id1-3-2-2-3-10-11-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Openbaar vervoer</text:span>
                      </text:p>
                      <text:p text:style-name="table_al">Taxi’s</text:p>
                    </table:table-cell>
                    <table:table-cell table:style-name="cell_frame_all" table:number-rows-spanned="1" table:number-columns-spanned="1">
                      <text:p text:style-name="table_al">Reguliere taxi’s</text:p>
                      <text:p text:style-name="table_al"/>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 </text:p>
                    </table:table-cell>
                    <table:table-cell table:style-name="cell_frame_all" table:number-rows-spanned="1" table:number-columns-spanned="1">
                      <text:p text:style-name="table_al">Taxibedrijf dient in het bezit te zijn van een taxivergunning van het Ministerie van Infrastructuur en Milie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exibel vervoer </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text:p>
                    </table:table-cell>
                    <table:table-cell table:style-name="cell_frame_all" table:number-rows-spanned="1" table:number-columns-spanned="1">
                      <text:p text:style-name="table_al">Vervoerder is concessiehouder van de Provincie Gelderland </text:p>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Trouwauto</text:p>
                      <text:p text:style-name="table_al">Rouwauto</text:p>
                      <text:p text:style-name="table_al">Zendwagen radio en televisie</text:p>
                      <text:p text:style-name="table_al"/>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Afhankelijk van het type activiteit wordt bepaald wanneer het afgesloten voetgangersgebied ingereden mag worden.</text:p>
                      <text:p text:style-name="table_al"/>
                    </table:table-cell>
                    <table:table-cell table:style-name="cell_frame_all" table:number-rows-spanned="1" table:number-columns-spanned="1">
                      <text:p text:style-name="table_al">Ontheffing op basis van bijzondere omstandigheid met inbegrip van huwelijk of uitvaartdienst </text:p>
                      <text:p text:style-name="table_al"/>
                    </table:table-cell>
                  </table:table-row>
                </table:table>
                <text:p text:style-name="table_bottom"/>
              </text:section>
              <text:p text:style-name="al"/>
              <text:section text:name="table_id1-3-2-2-3-10-13" text:style-name="table">
                <text:p text:style-name="table_top"/>
                <table:table table:style-name="tgroup">
                  <table:table-column table:style-name="id1-3-2-2-3-10-13-1-1"/>
                  <table:table-column table:style-name="id1-3-2-2-3-10-13-1-2"/>
                  <table:table-column table:style-name="id1-3-2-2-3-10-13-1-3"/>
                  <table:table-column table:style-name="id1-3-2-2-3-10-13-1-4"/>
                  <table:table-column table:style-name="id1-3-2-2-3-10-13-1-5"/>
                  <table:table-row table:style-name="row">
                    <table:table-cell table:style-name="cell_frame_all" table:number-rows-spanned="1" table:number-columns-spanned="1">
                      <text:p text:style-name="table_al">
                        <text:span text:style-name="nadrukvet">Bijzondere omstandigheden</text:span>
                      </text:p>
                      <text:p text:style-name="table_al"/>
                      <text:p text:style-name="table_al"/>
                    </table:table-cell>
                    <table:table-cell table:style-name="cell_frame_all" table:number-rows-spanned="1" table:number-columns-spanned="1">
                      <text:p text:style-name="table_al">Het College is bevoegd om in het belang van orde, veiligheid, medische zorg of een andere dringende of bijzondere omstandigheid een bestuurder van een voertuig een incidentele ontheffing te verlen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Intercom </text:p>
                      <text:p text:style-name="table_al">Telefonisch via 14 024</text:p>
                    </table:table-cell>
                    <table:table-cell table:style-name="cell_frame_all" table:number-rows-spanned="1" table:number-columns-spanned="1">
                      <text:p text:style-name="table_al">Ter beoordeling door bureau Parkeren en Verkeers- management </text:p>
                      <text:p text:style-name="table_al"/>
                    </table:table-cell>
                  </table:table-row>
                </table:table>
                <text:p text:style-name="table_bottom"/>
              </text:section>
              <text:p text:style-name="al"/>
            </text:section>
            <text:section text:name="artikel_id1-3-2-2-3-11" text:style-name="artikel">
              <text:p text:style-name="artikel_kop_titel"><text:span text:style-name="artikel_kop_label"/> <text:span text:style-name="artikel_kop_nr">3.4</text:span> Nadere regels ter verduidelijking van de wijze van ontheffing verlening </text:p>
              <text:p text:style-name="al">Bij het aanvragen van een ontheffing dient de aanvrager naast het aanvraagformulier een aantal andere documenten te overleggen. Deze dienen tegelijkertijd met het aanvraagformulier via de digitale balie te worden overhandigd. </text:p>
              <text:p text:style-name="al">Vervolgens zal de aanvrager aan moeten tonen dat voldaan wordt aan de specifieke randvoorwaarden die aan een ontheffing voor de genoemde doelgroep zijn verbonden.</text:p>
              <text:p text:style-name="al"/>
              <text:list text:style-name="id1-3-2-2-3-11-5">
                <text:list-item text:style-override="id1-3-2-2-3-11-5-1">
                  <text:number>a.</text:number>
                  <text:p text:style-name="al">Categorie I</text:p>
                </text:list-item>
                <text:list-item text:style-override="id1-3-2-2-3-11-5-2">
                  <text:number>•</text:number>
                  <text:p text:style-name="al">Bewoners; bedrijven; instellingen </text:p>
                </text:list-item>
                <text:list-item text:style-override="id1-3-2-2-3-11-5-3">
                  <text:number>•</text:number>
                  <text:p text:style-name="al">Een kopie van een geldig legitimatiebewijs;</text:p>
                </text:list-item>
                <text:list-item text:style-override="id1-3-2-2-3-11-5-4">
                  <text:number>•</text:number>
                  <text:p text:style-name="al">Een kopie kentekenbewijs deel II of een kopie van een leasecontract;</text:p>
                </text:list-item>
                <text:list-item text:style-override="id1-3-2-2-3-11-5-5">
                  <text:number>•</text:number>
                  <text:p text:style-name="al">Een kopie van inschrijving van de KvK of goedgekeurde accountantsverklaring; </text:p>
                </text:list-item>
                <text:list-item text:style-override="id1-3-2-2-3-11-5-6">
                  <text:number>•</text:number>
                  <text:p text:style-name="al">Met een parkeerplaats op eigen terrein: een bewijs van eigendomsrecht, huurovereenkomst, gebruiksrecht of beschikbaarstelling van het aantal eigen parkeerplaatsen.</text:p>
                </text:list-item>
              </text:list>
              <text:p text:style-name="al"/>
              <text:list text:style-name="id1-3-2-2-3-11-7">
                <text:list-item text:style-override="id1-3-2-2-3-11-7-1">
                  <text:number>b.</text:number>
                  <text:p text:style-name="al">Categorie II</text:p>
                </text:list-item>
                <text:list-item text:style-override="id1-3-2-2-3-11-7-2">
                  <text:number>•</text:number>
                  <text:p text:style-name="al">Bevoorrading en transport; Bouw-, installatie- en reparatieverkeer; Reiniging, schoonmaak, beheer en toezicht en handhaving.</text:p>
                </text:list-item>
                <text:list-item text:style-override="id1-3-2-2-3-11-7-3">
                  <text:number>•</text:number>
                  <text:p text:style-name="al">Een kopie van een geldig legitimatiebewijs; </text:p>
                </text:list-item>
                <text:list-item text:style-override="id1-3-2-2-3-11-7-4">
                  <text:number>•</text:number>
                  <text:p text:style-name="al">Een kopie van inschrijving van de KvK of goedgekeurde accountantsverklaring;</text:p>
                </text:list-item>
                <text:list-item text:style-override="id1-3-2-2-3-11-7-5">
                  <text:number>•</text:number>
                  <text:p text:style-name="al">Een kopie kentekenbewijs deel II of een kopie van een leasecontract;</text:p>
                </text:list-item>
                <text:list-item text:style-override="id1-3-2-2-3-11-7-6">
                  <text:number>•</text:number>
                  <text:p text:style-name="al">Een motivatie, waarmee de aanvrager aantoont dat de activiteiten en/of werkzaamheden niet kunnen worden verricht binnen venstertijden;</text:p>
                </text:list-item>
                <text:list-item text:style-override="id1-3-2-2-3-11-7-7">
                  <text:number>•</text:number>
                  <text:p text:style-name="al">In geval van het avondvenster dient aangetoond worden dat het voertuigen betreft die elektrisch (“zero emission”) worden aangedreven. </text:p>
                </text:list-item>
              </text:list>
              <text:p text:style-name="al"/>
              <text:list text:style-name="id1-3-2-2-3-11-9">
                <text:list-item text:style-override="id1-3-2-2-3-11-9-1">
                  <text:number>c.</text:number>
                  <text:p text:style-name="al">Categorie III</text:p>
                </text:list-item>
              </text:list>
              <text:p text:style-name="al">Bij de incidentele ontheffing dient bij toetsing een kenteken van het betreffende voertuig waarvoor ontheffing wordt aangevraagd opgegeven te worden. </text:p>
              <text:p text:style-name="al"/>
            </text:section>
            <text:section text:name="artikel_id1-3-2-2-3-12" text:style-name="artikel">
              <text:p text:style-name="artikel_kop_titel"><text:span text:style-name="artikel_kop_label"/> <text:span text:style-name="artikel_kop_nr">3.5</text:span> Gedragsregels en voorwaarden laden en lossen</text:p>
              <text:list text:style-name="id1-3-2-2-3-12-2">
                <text:list-item text:style-override="id1-3-2-2-3-12-2-1">
                  <text:number>a.</text:number>
                  <text:p text:style-name="al">Binnen het afgesloten gebied is de Wegenverkeerswet van toepassing.</text:p>
                </text:list-item>
                <text:list-item text:style-override="id1-3-2-2-3-12-2-2">
                  <text:number>b.</text:number>
                  <text:p text:style-name="al">Het afgesloten gebied wordt beschouwd als een parkeerverbod zone. Voor de beschikbare parkeerplaatsen is een parkeervergunning vereist (E9 gebied). Er kan op de openbare weg dus alleen worden geladen en gelost. Direct na deze handeling dient het afgesloten gebied weer te worden verlaten.</text:p>
                </text:list-item>
                <text:list-item text:style-override="id1-3-2-2-3-12-2-3">
                  <text:number>c.</text:number>
                  <text:p text:style-name="al">Het is buiten de venstertijden niet toegestaan zonder geldige ontheffing zich met een motorvoertuig in het afgesloten voetgangersgebied te bevinden.</text:p>
                </text:list-item>
                <text:list-item text:style-override="id1-3-2-2-3-12-2-4">
                  <text:number>d.</text:number>
                  <text:p text:style-name="al">Tijdens het laden en lossen dient de motor te worden uitgezet, tenzij dat op basis van voedselveiligheidsnormeringen niet mogelijk is.</text:p>
                </text:list-item>
                <text:list-item text:style-override="id1-3-2-2-3-12-2-5">
                  <text:number>e.</text:number>
                  <text:p text:style-name="al">Geluidsoverlast dient te worden vermeden. Geluidsoverlast mag nooit strijdig zijn met het vigerende Activiteitenbesluit.</text:p>
                </text:list-item>
              </text:list>
              <text:p text:style-name="al"/>
            </text:section>
            <text:section text:name="artikel_id1-3-2-2-3-13" text:style-name="artikel">
              <text:p text:style-name="artikel_kop_titel"><text:span text:style-name="artikel_kop_label"/> <text:span text:style-name="artikel_kop_nr">3.6</text:span> Gedragsregels en voorwaarden taxi’s</text:p>
              <text:list text:style-name="id1-3-2-2-3-13-2">
                <text:list-item text:style-override="id1-3-2-2-3-13-2-1">
                  <text:number>a.</text:number>
                  <text:p text:style-name="al">Volledigheidshalve wordt erop gewezen dat in de ontheffing de term taxivervoer als bedoeld in de Wet personenvervoer 2000 staat vermeld. Ingevolge artikel 4 van genoemde wet is het verboden taxivervoer te verrichten zonder daartoe strekkende vergunning van het ministerie van Infrastructuur en Milieu. Dit brengt met zich mee dat taxibedrijven om voor ontheffing in aanmerking te komen dienen te beschikken over een geldige vergunning voor taxivervoer zoals bedoeld in de Wet personenvervoer 2000. </text:p>
                </text:list-item>
                <text:list-item text:style-override="id1-3-2-2-3-13-2-2">
                  <text:number>b.</text:number>
                  <text:p text:style-name="al">De ontheffing zoals bedoeld in dit artikel voor het buiten de venstertijden in- en uitrijden van het afgesloten gebied mag alleen gebruikt worden voor het ophalen dan wel afzetten van passagiers door een taxi.</text:p>
                </text:list-item>
                <text:list-item text:style-override="id1-3-2-2-3-13-2-3">
                  <text:number>c.</text:number>
                  <text:p text:style-name="al">Binnen het afgesloten gebied is de Wegenverkeerswet van toepassing. Binnen het gebied wordt niet geparkeerd ten behoeve van de opstapmarkt behalve voor het in of uit laten stappen van passagiers.</text:p>
                </text:list-item>
                <text:list-item text:style-override="id1-3-2-2-3-13-2-4">
                  <text:number>d.</text:number>
                  <text:p text:style-name="al">Bij geopende deuren en/of ramen van de taxi’s binnen het afgesloten gebied dient de geluidsinstallatie uitgeschakeld te zijn. </text:p>
                </text:list-item>
              </text:list>
              <text:p text:style-name="al"/>
            </text:section>
            <text:p text:style-name="hoofdstuk_bottom"/>
          </text:section>
          <text:section text:name="hoofdstuk_id1-3-2-2-4" text:style-name="hoofdstuk">
            <text:p text:style-name="hoofdstuk_kop"><text:span text:style-name="label"/> <text:span text:style-name="nr">4.</text:span> Parkeren in E9 gebied (RVV-artikel 24 lid 1g)</text:p>
            <text:section text:name="artikel_id1-3-2-2-4-2" text:style-name="artikel">
              <text:p text:style-name="artikel_kop_titel"><text:span text:style-name="artikel_kop_label"/> <text:span text:style-name="artikel_kop_nr">4.1</text:span> Algemeen</text:p>
              <text:list text:style-name="id1-3-2-2-4-2-2">
                <text:list-item text:style-override="id1-3-2-2-4-2-2-1">
                  <text:number>a.</text:number>
                  <text:p text:style-name="al">Parkeren in E9 gebieden is exclusief voorbehouden aan parkeervergunninghouders.</text:p>
                </text:list-item>
                <text:list-item text:style-override="id1-3-2-2-4-2-2-2">
                  <text:number>b.</text:number>
                  <text:p text:style-name="al">Een ontheffing is vereist indien men niet in aanmerking komt voor een parkeervergunning, maar toch dient te parkeren in een E9 gebied. Het gaat hierbij enkel om parkeren op reguliere parkeerplaatsen. </text:p>
                </text:list-item>
                <text:list-item text:style-override="id1-3-2-2-4-2-2-3">
                  <text:number>c.</text:number>
                  <text:p text:style-name="al">De E9 parkeerzones liggen binnen parkeerzone Centrum: de Benedenstad, een deel van de parkeerplaatsen in het afgesloten voetgangersgebied en tot slot een aantal (delen van) straten in Zwanenveld. </text:p>
                </text:list-item>
              </text:list>
              <text:p text:style-name="al"/>
            </text:section>
            <text:section text:name="artikel_id1-3-2-2-4-3" text:style-name="artikel">
              <text:p text:style-name="artikel_kop_titel"><text:span text:style-name="artikel_kop_label"/> <text:span text:style-name="artikel_kop_nr">4.2</text:span> Categorieën ontheffing</text:p>
              <text:p text:style-name="al">Het college kan op een daartoe strekkende aanvraag een ontheffing verlenen voor het parkeren in E9 gebieden. Het college maakt hierbij onderscheid in de volgende twee categorieën: </text:p>
              <text:list text:style-name="id1-3-2-2-4-3-3">
                <text:list-item text:style-override="id1-3-2-2-4-3-3-1">
                  <text:number>a.</text:number>
                  <text:p text:style-name="al">Incidentele ontheffing </text:p>
                </text:list-item>
                <text:list-item text:style-override="id1-3-2-2-4-3-3-2">
                  <text:number>•</text:number>
                  <text:p text:style-name="al">maximaal één dag</text:p>
                </text:list-item>
                <text:list-item text:style-override="id1-3-2-2-4-3-3-3">
                  <text:number>•</text:number>
                  <text:p text:style-name="al">maximaal één week</text:p>
                </text:list-item>
                <text:list-item text:style-override="id1-3-2-2-4-3-3-4">
                  <text:number/>
                  <text:p text:style-name="al"/>
                </text:list-item>
                <text:list-item text:style-override="id1-3-2-2-4-3-3-5">
                  <text:number>b.</text:number>
                  <text:p text:style-name="al">Permanente ontheffing </text:p>
                </text:list-item>
                <text:list-item text:style-override="id1-3-2-2-4-3-3-6">
                  <text:number>•</text:number>
                  <text:p text:style-name="al">Maand</text:p>
                </text:list-item>
                <text:list-item text:style-override="id1-3-2-2-4-3-3-7">
                  <text:number>•</text:number>
                  <text:p text:style-name="al">Kwartaal</text:p>
                </text:list-item>
                <text:list-item text:style-override="id1-3-2-2-4-3-3-8">
                  <text:number>•</text:number>
                  <text:p text:style-name="al">half jaar</text:p>
                </text:list-item>
                <text:list-item text:style-override="id1-3-2-2-4-3-3-9">
                  <text:number>•</text:number>
                  <text:p text:style-name="al">jaar</text:p>
                </text:list-item>
              </text:list>
              <text:p text:style-name="al"/>
              <text:p text:style-name="al">
              <text:span text:style-name="nadrukvet">Criteria en voorwaarden voor het verlenen van een ontheffing </text:span>
            </text:p>
              <text:p text:style-name="al">
              <text:span text:style-name="nadrukvet">voor parkeren in E9 gebied</text:span>
            </text:p>
              <text:section text:name="table_id1-3-2-2-4-3-7" text:style-name="table">
                <text:p text:style-name="table_top"/>
                <table:table table:style-name="tgroup">
                  <table:table-column table:style-name="id1-3-2-2-4-3-7-1-1"/>
                  <table:table-column table:style-name="id1-3-2-2-4-3-7-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 en voorwaarden</text:span>
                      </text:p>
                    </table:table-cell>
                  </table:table-row>
                  <table:table-row table:style-name="row">
                    <table:table-cell table:style-name="cell_frame_all" table:number-rows-spanned="1" table:number-columns-spanned="1">
                      <text:p text:style-name="table_al">
                        <text:span text:style-name="nadrukvet">Bezoek aan bewoners</text:span>
                      </text:p>
                    </table:table-cell>
                    <table:table-cell table:style-name="cell_frame_all" table:number-rows-spanned="1" table:number-columns-spanned="1">
                      <text:p text:style-name="table_al">Parkeren middels bezoekersregeling.</text:p>
                      <text:p text:style-name="table_al">Tenzij het gebied binnen het afgesloten voetgangersgebied is gevestigd. Hiervoor gelden voorwaarden zoals gesteld in artikel 2.</text:p>
                      <text:p text:style-name="table_al"/>
                    </table:table-cell>
                  </table:table-row>
                  <table:table-row table:style-name="row">
                    <table:table-cell table:style-name="cell_frame_all" table:number-rows-spanned="1" table:number-columns-spanned="1">
                      <text:p text:style-name="table_al">
                        <text:span text:style-name="nadrukvet">Bouw-, installatie- en reparatieverkeer</text:span>
                      </text:p>
                      <text:p text:style-name="table_al">Aannemers;</text:p>
                      <text:p text:style-name="table_al">Installatiebedrijven;</text:p>
                      <text:p text:style-name="table_al">Klusdiensten;</text:p>
                      <text:p text:style-name="table_al">Storingsdiensten.</text:p>
                      <text:p text:style-name="table_al"/>
                    </table:table-cell>
                    <table:table-cell table:style-name="cell_frame_all" table:number-rows-spanned="1" table:number-columns-spanned="1">
                      <text:p text:style-name="table_al">RVV ontheffing wel nodig.</text:p>
                      <text:p text:style-name="table_al">Afhankelijk van de duur van de werkzaamheden kan een RVV ontheffing worden verleend.</text:p>
                      <text:p text:style-name="table_al"/>
                    </table:table-cell>
                  </table:table-row>
                  <table:table-row table:style-name="row">
                    <table:table-cell table:style-name="cell_frame_all" table:number-rows-spanned="1" table:number-columns-spanned="1">
                      <text:p text:style-name="table_al">
                        <text:span text:style-name="nadrukvet">Reiniging; schoonmaak; beheer</text:span>
                      </text:p>
                      <text:p text:style-name="table_al">Beheer openbare ruimte gemeente;</text:p>
                      <text:p text:style-name="table_al">AfdelingToezicht en handhaving ;</text:p>
                      <text:p text:style-name="table_al">Particuliere schoonmaakbedrijven.</text:p>
                    </table:table-cell>
                    <table:table-cell table:style-name="cell_frame_all" table:number-rows-spanned="1" table:number-columns-spanned="1">
                      <text:p text:style-name="table_al">RVV ontheffing wel nodig.</text:p>
                      <text:p text:style-name="table_al">Aan gemeentelijke diensten kan een RVV ontheffing voor 1 jaar worden verleend. </text:p>
                      <text:p text:style-name="table_al">Particuliere schoonmaakbedrijven afhankelijk van de noodzaak en duur van de werkzaamheden.</text:p>
                      <text:p text:style-name="table_al"/>
                    </table:table-cell>
                  </table:table-row>
                  <table:table-row table:style-name="row">
                    <table:table-cell table:style-name="cell_frame_all" table:number-rows-spanned="1" table:number-columns-spanned="1">
                      <text:p text:style-name="table_al">
                        <text:span text:style-name="nadrukvet">Nood- en hulpdiensten</text:span>
                      </text:p>
                      <text:p text:style-name="table_al">Ambulance;</text:p>
                      <text:p text:style-name="table_al">Brandweer;</text:p>
                      <text:p text:style-name="table_al">Politie;</text:p>
                      <text:p text:style-name="table_al"/>
                    </table:table-cell>
                    <table:table-cell table:style-name="cell_frame_all" table:number-rows-spanned="1" table:number-columns-spanned="1">
                      <text:p text:style-name="table_al">RVV ontheffing niet nodig. </text:p>
                      <text:p text:style-name="table_al">De als zodanig herkenbare voertuigen van nood- en hulpdiensten zijn vrijgesteld op basis van de Wegenverkeerswet 1994 en het Reglement Verkeersregels en Verkeerstekens 1990.</text:p>
                    </table:table-cell>
                  </table:table-row>
                  <table:table-row table:style-name="row">
                    <table:table-cell table:style-name="cell_frame_all" table:number-rows-spanned="1" table:number-columns-spanned="1">
                      <text:p text:style-name="table_al">
                        <text:span text:style-name="nadrukvet">Zorgverlening</text:span>
                      </text:p>
                      <text:p text:style-name="table_al">Maatzorg / Thuiszorg;</text:p>
                      <text:p text:style-name="table_al">Maaltijdservice;</text:p>
                      <text:p text:style-name="table_al">Trombosedienst;</text:p>
                      <text:p text:style-name="table_al">GGZ Crisisdienst;</text:p>
                      <text:p text:style-name="table_al"/>
                    </table:table-cell>
                    <table:table-cell table:style-name="cell_frame_all" table:number-rows-spanned="1" table:number-columns-spanned="1">
                      <text:p text:style-name="table_al">Indien noodzakelijk kan een RVV ontheffing worden verleend.</text:p>
                      <text:p text:style-name="table_al">Huisarts en verloskundige kunnen op basis van de parkeerregelgeving in aanmerking komen voor een “hulpverlenervergunning”, hierbij is het parkeren in E9-gebied inbegrepen.</text:p>
                      <text:p text:style-name="table_al"/>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3</text:span> Nadere regels ter verduidelijking van de wijze van ontheffingverlening </text:p>
              <text:p text:style-name="al">Bij het aanvragen van een ontheffing dient de aanvrager naast het aanvraagformulier een aantal andere documenten te overleggen. Deze dienen tegelijkertijd met het aanvraagformulier via de digitale balie te worden ingeleverd. </text:p>
              <text:p text:style-name="al">Vervolgens zal de aanvrager moeten beschrijven en aantonen welke werkzaamheden worden uitgevoerd in E9 gebied.</text:p>
              <text:p text:style-name="al"/>
              <text:list text:style-name="id1-3-2-2-4-4-5">
                <text:list-item text:style-override="id1-3-2-2-4-4-5">
                  <text:number>1.</text:number>
                  <text:p text:style-name="al">
                <text:span text:style-name="nadrukcur">Permanente ontheffing</text:span>
              </text:p>
                </text:list-item>
              </text:list>
              <text:list text:style-name="id1-3-2-2-4-4-6">
                <text:list-item text:style-override="id1-3-2-2-4-4-6-1">
                  <text:number>•</text:number>
                  <text:p text:style-name="al">Een kopie van een geldig legitimatiebewijs; </text:p>
                </text:list-item>
                <text:list-item text:style-override="id1-3-2-2-4-4-6-2">
                  <text:number>•</text:number>
                  <text:p text:style-name="al">Een kopie van inschrijving van de KvK of goedgekeurde accountantsverklaring;</text:p>
                </text:list-item>
                <text:list-item text:style-override="id1-3-2-2-4-4-6-3">
                  <text:number>•</text:number>
                  <text:p text:style-name="al">Een kopie kentekenbewijs deel II of een kopie van een leasecontract;</text:p>
                </text:list-item>
                <text:list-item text:style-override="id1-3-2-2-4-4-6-4">
                  <text:number>•</text:number>
                  <text:p text:style-name="al">Een motivatie, waarmee de aanvrager beschrijft en aantoont welke werkzaamheden worden uitgevoerd in E9 gebied. Bijvoorbeeld door het overleggen van een (onderhouds)contract van uit te voeren werkzaamheden.</text:p>
                </text:list-item>
                <text:list-item text:style-override="id1-3-2-2-4-4-6-5">
                  <text:number/>
                  <text:p text:style-name="al"/>
                </text:list-item>
              </text:list>
              <text:list text:style-name="id1-3-2-2-4-4-7">
                <text:list-item text:style-override="id1-3-2-2-4-4-7">
                  <text:number>2.</text:number>
                  <text:p text:style-name="al">
                <text:span text:style-name="nadrukcur">Incidentele ontheffing</text:span>
              </text:p>
                </text:list-item>
              </text:list>
              <text:list text:style-name="id1-3-2-2-4-4-8">
                <text:list-item text:style-override="id1-3-2-2-4-4-8-1">
                  <text:number>•</text:number>
                  <text:p text:style-name="al">Bij de incidentele ontheffing wordt volstaan met een verklaring van de aanvrager dat hij aan de betreffende richtlijnen voldoet. Er zal in het gebied steekproefsgewijs handhaving plaatsvinden. Voor die gevallen zal de aanvrager van een incidentele ontheffing op straffe van een boete te allen tijde ter plaatse moeten kunnen aantonen aan de richtlijnen voor een incidentele ontheffing te voldoen. </text:p>
                </text:list-item>
              </text:list>
              <text:p text:style-name="al"/>
            </text:section>
            <text:p text:style-name="hoofdstuk_bottom"/>
          </text:section>
          <text:section text:name="hoofdstuk_id1-3-2-2-5" text:style-name="hoofdstuk">
            <text:p text:style-name="hoofdstuk_kop"><text:span text:style-name="label"/> <text:span text:style-name="nr"/> 5<text:span text:style-name="nadrukvet">.</text:span> Medegebruik businfrastructuur (RVV-artikel 81)]</text:p>
            <text:section text:name="artikel_id1-3-2-2-5-2" text:style-name="artikel">
              <text:p text:style-name="artikel_kop_titel"><text:span text:style-name="artikel_kop_label"/> <text:span text:style-name="artikel_kop_nr">5.1</text:span> Vervoerscategorieën die voor medegebruik in aanmerking komen</text:p>
              <text:list text:style-name="id1-3-2-2-5-2-2">
                <text:list-item text:style-override="id1-3-2-2-5-2-2-1">
                  <text:number>a.</text:number>
                  <text:p text:style-name="al">Taxivervoer.</text:p>
                </text:list-item>
                <text:list-item text:style-override="id1-3-2-2-5-2-2-2">
                  <text:number>b.</text:number>
                  <text:p text:style-name="al">Vervoer met een noodzaak uit oogpunt van gezondheidszorg c.q. om geneeskundige redenen (zoals ambulancevervoer zonder direct spoedeisend karakter, voertuigen bloedbank, vervoer transplantatieorganen, voertuigen zorginstellingen ). De noodzaak mag hierbij niet gebaseerd zijn op bedrijfseconomische motieven.</text:p>
                </text:list-item>
                <text:list-item text:style-override="id1-3-2-2-5-2-2-3">
                  <text:number>c.</text:number>
                  <text:p text:style-name="al">Redvoertuigen / hulpverleningsdiensten zonder direct spoedeisend karakter (zoals brandweer, politie, vervoer gedetineerden, gemeentelijke voertuigen van afdeling Toezicht &amp; Handhaving en die als zodanig herkenbare gemeentelijke voertuigen noodzakelijk voor het beheer van de openbare ruimte).</text:p>
                </text:list-item>
                <text:list-item text:style-override="id1-3-2-2-5-2-2-4">
                  <text:number>d.</text:number>
                  <text:p text:style-name="al">Houders van de “Hulpverlenersvergunning”</text:p>
                </text:list-item>
              </text:list>
              <text:p text:style-name="al"/>
            </text:section>
            <text:section text:name="artikel_id1-3-2-2-5-3" text:style-name="artikel">
              <text:p text:style-name="artikel_kop_titel"><text:span text:style-name="artikel_kop_label"/> <text:span text:style-name="artikel_kop_nr">5.2</text:span> Voorwaarden herkenbaarheid voertuigen</text:p>
              <text:list text:style-name="id1-3-2-2-5-3-2">
                <text:list-item text:style-override="id1-3-2-2-5-3-2-1">
                  <text:number>a.</text:number>
                  <text:p text:style-name="al">In de voorwaarden verbonden aan de ontheffing is opgenomen dat het voertuig waarvoor ontheffing is verleend duidelijk als zodanig herkenbaar dient te zijn. </text:p>
                </text:list-item>
                <text:list-item text:style-override="id1-3-2-2-5-3-2-2">
                  <text:number>b.</text:number>
                  <text:p text:style-name="al">Voor taxivervoer betekent dit dat het voertuig waarvoor ontheffing is verleend duidelijk herkenbaar is als taxi of minimaal een blauwe kentekenplaat met zwarte letters voert zoals uitgegeven door of namens het ministerie van Infrastructuur en Milieu.</text:p>
                </text:list-item>
              </text:list>
              <text:p text:style-name="al"/>
            </text:section>
            <text:section text:name="artikel_id1-3-2-2-5-4" text:style-name="artikel">
              <text:p text:style-name="artikel_kop_titel"><text:span text:style-name="artikel_kop_label"/> <text:span text:style-name="artikel_kop_nr">5.3</text:span> Overige voorwaarden</text:p>
              <text:list text:style-name="id1-3-2-2-5-4-2">
                <text:list-item text:style-override="id1-3-2-2-5-4-2-1">
                  <text:number>a.</text:number>
                  <text:p text:style-name="al">Het is niet toegestaan het voertuig stil te laten staan op de busbaan of busstrook en bij halteplaatsen. Dit houdt tevens in dat het niet is toegestaan aldaar te halteren en passagiers in- en uit te laten stappen. Naast hetgeen is opgenomen in de voorwaarden blijven de bepalingen van het RVV 1990 en de wegenverkeerswet onverkort van kracht. </text:p>
                </text:list-item>
                <text:list-item text:style-override="id1-3-2-2-5-4-2-2">
                  <text:number>b.</text:number>
                  <text:p text:style-name="al">Volledigheidshalve wordt erop gewezen dat in de ontheffing de term taxivervoer als bedoeld in de Wet personenvervoer 2000 staat vermeld. Ingevolge artikel 5 van genoemde wet is het verboden taxivervoer te verrichten zonder daartoe strekkende vergunning. Dit brengt met zich mee dat taxibedrijven om voor ontheffing in aanmerking te komen dienen te beschikken over een geldige vergunning voor taxivervoer. </text:p>
                </text:list-item>
                <text:list-item text:style-override="id1-3-2-2-5-4-2-3">
                  <text:number>c.</text:number>
                  <text:p text:style-name="al">Indien daartoe uit oogpunt van verkeersveiligheid dan wel om andere dringende redenen aanleiding bestaat kunnen de voorwaarden verbonden aan de ontheffing gedurende de looptijd worden gewijzigd.</text:p>
                </text:list-item>
              </text:list>
              <text:p text:style-name="al"/>
            </text:section>
            <text:section text:name="artikel_id1-3-2-2-5-5" text:style-name="artikel">
              <text:p text:style-name="artikel_kop_titel"><text:span text:style-name="artikel_kop_label"/> <text:span text:style-name="artikel_kop_nr">5.4</text:span> Handhaving</text:p>
              <text:p text:style-name="al">Indien de houder van de ontheffing dan wel de bestuurder van het voertuig waarvoor ontheffing is afgegeven zich niet houdt aan de daar aan verbonden voorwaarden kan door de buitengewoon opsporingsambtenaren en de politie proces-verbaal worden opgemaakt. Indien noodzakelijk kan de ontheffing permanent worden ingetrokken.</text:p>
              <text:p text:style-name="al"/>
            </text:section>
            <text:section text:name="artikel_id1-3-2-2-5-6" text:style-name="artikel">
              <text:p text:style-name="artikel_kop_titel"><text:span text:style-name="artikel_kop_label"/> <text:span text:style-name="artikel_kop_nr">5.5</text:span> Overzicht toegankelijke en niet toegankelijke businfrastructuur</text:p>
              <text:p text:style-name="al">Indien daartoe uit oogpunt van verkeersveiligheid dan wel om andere dringende redenen aanleiding bestaat, kan besloten worden wijzigingen aan te brengen in het overzicht van de businfrastructuur die wel en die niet voor medegebruik is opengesteld. Het overzicht van de openstaande businfrastructuur maakt integraal onderdeel uit van deze beleidsregels. </text:p>
              <text:p text:style-name="al"/>
            </text:section>
            <text:p text:style-name="hoofdstuk_bottom"/>
          </text:section>
          <text:section text:name="hoofdstuk_id1-3-2-2-6" text:style-name="hoofdstuk">
            <text:p text:style-name="hoofdstuk_kop"><text:span text:style-name="label"/> <text:span text:style-name="nr"/> 6<text:span text:style-name="nadrukvet">.</text:span> Geslotenverklaring Griftdijk (artikel 62 bord C12) </text:p>
            <text:section text:name="artikel_id1-3-2-2-6-2" text:style-name="artikel">
              <text:p text:style-name="artikel_kop_titel"><text:span text:style-name="artikel_kop_label"/> <text:span text:style-name="artikel_kop_nr">6.1</text:span> Algemeen</text:p>
              <text:list text:style-name="id1-3-2-2-6-2-2">
                <text:list-item text:style-override="id1-3-2-2-6-2-2-1">
                  <text:number>a.</text:number>
                  <text:p text:style-name="al">Ontheffing van de geslotenverklaring is exclusief voorbehouden aan de in artikel 5.3 beschreven doelgroepen met bijbehorende voorwaarden.</text:p>
                </text:list-item>
                <text:list-item text:style-override="id1-3-2-2-6-2-2-2">
                  <text:number>b.</text:number>
                  <text:p text:style-name="al">De geslotenverklaring op de Griftdijk geldt gedurende de spitstijden van 07.00 uur tot 09.00 uur en van 16.00 uur tot 18.00 uur. </text:p>
                </text:list-item>
              </text:list>
              <text:p text:style-name="al"/>
            </text:section>
            <text:section text:name="artikel_id1-3-2-2-6-3" text:style-name="artikel">
              <text:p text:style-name="artikel_kop_titel"><text:span text:style-name="artikel_kop_label"/> <text:span text:style-name="artikel_kop_nr">6.2</text:span> ontheffing</text:p>
              <text:p text:style-name="al">Het college kan op een daartoe strekkende aanvraag een ontheffing verlenen voor het passeren van de geslotenverklaring gedurende een jaar aan de in artikel 5.3 beschreven doelgroepen met bijbehorende criteria voorwaarden. </text:p>
              <text:p text:style-name="al"/>
            </text:section>
            <text:section text:name="artikel_id1-3-2-2-6-4" text:style-name="artikel">
              <text:p text:style-name="artikel_kop_titel"><text:span text:style-name="artikel_kop_label"/> <text:span text:style-name="artikel_kop_nr">6.3</text:span> Criteria en voorwaarden voor het verlenen van een ontheffing </text:p>
              <text:section text:name="table_id1-3-2-2-6-4-2" text:style-name="table">
                <text:p text:style-name="table_top"/>
                <table:table table:style-name="tgroup">
                  <table:table-column table:style-name="id1-3-2-2-6-4-2-1-1"/>
                  <table:table-column table:style-name="id1-3-2-2-6-4-2-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 en voorwaar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die volgens de gemeentelijke of landelijke basisadministratie woonachtig zijn in het aangegeven gebied volgens bijlage 1. </text:p>
                      <text:p text:style-name="table_al">Per woonadres kunnen maximaal twee ontheffingen op kenteken worden verleend</text:p>
                      <text:p text:style-name="table_al">ontheffing kan voor maximaal een jaar worden verstrekt.</text:p>
                    </table:table-cell>
                  </table:table-row>
                  <table:table-row table:style-name="row">
                    <table:table-cell table:style-name="cell_frame_all" table:number-rows-spanned="1" table:number-columns-spanned="1">
                      <text:p text:style-name="table_al">
                        <text:span text:style-name="nadrukvet">Bouw- installatie- en reparatieverkeer</text:span>
                      </text:p>
                    </table:table-cell>
                    <table:table-cell table:style-name="cell_frame_all" table:number-rows-spanned="1" table:number-columns-spanned="1">
                      <text:p text:style-name="table_al">Aanvrager dient aan te tonen dat een ontheffing voor de geslotenverklaring noodzakelijk is voor de uitvoering van de werkzaamheden.</text:p>
                    </table:table-cell>
                  </table:table-row>
                  <table:table-row table:style-name="row">
                    <table:table-cell table:style-name="cell_frame_all" table:number-rows-spanned="1" table:number-columns-spanned="1">
                      <text:p text:style-name="table_al">
                        <text:span text:style-name="nadrukvet">Reiniging; schoonmaak; beheer</text:span>
                      </text:p>
                      <text:p text:style-name="table_al">
                        <text:span text:style-name="nadrukvet">Beheer openbare ruimte gemeente</text:span>
                      </text:p>
                      <text:p text:style-name="table_al">
                        <text:span text:style-name="nadrukvet">Bureau Toezicht en Handhaving</text:span>
                      </text:p>
                      <text:p text:style-name="table_al"/>
                    </table:table-cell>
                    <table:table-cell table:style-name="cell_frame_all" table:number-rows-spanned="1" table:number-columns-spanned="1">
                      <text:p text:style-name="table_al">ontheffing nodig.</text:p>
                      <text:p text:style-name="table_al"/>
                    </table:table-cell>
                  </table:table-row>
                  <table:table-row table:style-name="row">
                    <table:table-cell table:style-name="cell_frame_all" table:number-rows-spanned="1" table:number-columns-spanned="1">
                      <text:p text:style-name="table_al">
                        <text:span text:style-name="nadrukvet">Hulpdiensten</text:span>
                      </text:p>
                      <text:p text:style-name="table_al">
                        <text:span text:style-name="nadrukvet">Ambulance</text:span>
                      </text:p>
                      <text:p text:style-name="table_al">
                        <text:span text:style-name="nadrukvet">Brandweer</text:span>
                      </text:p>
                      <text:p text:style-name="table_al">
                        <text:span text:style-name="nadrukvet">Politie </text:span>
                      </text:p>
                    </table:table-cell>
                    <table:table-cell table:style-name="cell_frame_all" table:number-rows-spanned="1" table:number-columns-spanned="1">
                      <text:p text:style-name="table_al">Vrijstelling op basis van Wegenverkeerswet 1994 en Regelement Verkeerstekens en Verkeersregels 1990.</text:p>
                      <text:p text:style-name="table_al"/>
                    </table:table-cell>
                  </table:table-row>
                  <table:table-row table:style-name="row">
                    <table:table-cell table:style-name="cell_frame_all" table:number-rows-spanned="1" table:number-columns-spanned="1">
                      <text:p text:style-name="table_al">
                        <text:span text:style-name="nadrukvet">Doelgroep openbaar vervoer</text:span>
                      </text:p>
                      <text:p text:style-name="table_al">
                        <text:span text:style-name="nadrukvet">Flexibel vervoer</text:span>
                      </text:p>
                      <text:p text:style-name="table_al">
                        <text:span text:style-name="nadrukvet">Taxi’s</text:span>
                      </text:p>
                    </table:table-cell>
                    <table:table-cell table:style-name="cell_frame_all" table:number-rows-spanned="1" table:number-columns-spanned="1">
                      <text:p text:style-name="table_al">Vervoerder is concessiehouder van de Provincie Gelderland </text:p>
                      <text:p text:style-name="table_al">Taxi: voorwaarden op basis van artikel 2 lid 6 zijn bepalend.</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7<text:span text:style-name="nadrukvet">.</text:span> Geslotenverklaring Waalkade (RVV artikel 62 geslotenverklaring bord C1) </text:p>
            <text:section text:name="artikel_id1-3-2-2-7-2" text:style-name="artikel">
              <text:p text:style-name="artikel_kop_titel"><text:span text:style-name="artikel_kop_label"/> <text:span text:style-name="artikel_kop_nr">7.1</text:span> Ontheffing</text:p>
              <text:p text:style-name="al">Het college kan naar aanleiding van een daartoe strekkende aanvraag een ontheffing verlenen van de geslotenverklaring op de Waalkade aan de in art. 6.2 beschreven doelgroepen, indien voldaan aan de in art. 6.2 genoemde voorwaarden.</text:p>
              <text:p text:style-name="al"/>
            </text:section>
            <text:section text:name="artikel_id1-3-2-2-7-3" text:style-name="artikel">
              <text:p text:style-name="artikel_kop_titel"><text:span text:style-name="artikel_kop_label"/> <text:span text:style-name="artikel_kop_nr">7.2</text:span> Doelgroepen en voorwaarden voor ontheffing verlening</text:p>
              <text:list text:style-name="id1-3-2-2-7-3-2">
                <text:list-item text:style-override="id1-3-2-2-7-3-2-1">
                  <text:number>a.</text:number>
                  <text:p text:style-name="al">
                  <text:span text:style-name="nadrukcur">Permanente ontheffing zonder tijdsduurbeperking</text:span>: een ontheffing om 7 dagen per week/ 24 uur per dag met een motorvoertuig de geslotenverklaring te passeren. Deze ontheffing kan worden verleend aan:</text:p>
                </text:list-item>
              </text:list>
              <text:section text:name="table_id1-3-2-2-7-3-3" text:style-name="table">
                <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Nood- en hulpdiensten</text:span>
                      </text:p>
                      <text:p text:style-name="table_al">
                        <text:span text:style-name="nadrukvet">Brandweer</text:span>
                      </text:p>
                      <text:p text:style-name="table_al">
                        <text:span text:style-name="nadrukvet">Ambulance</text:span>
                      </text:p>
                      <text:p text:style-name="table_al">
                        <text:span text:style-name="nadrukvet">Pol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iniging, schoonmaak, beheer, toezicht en handhaving</text:span>
                        <text:span text:style-name="nadrukvet"/>
                        <text:span text:style-name="nadrukvet">openbare ruimte</text:span>
                      </text:p>
                    </table:table-cell>
                    <table:table-cell table:style-name="cell_frame_all" table:number-rows-spanned="1" table:number-columns-spanned="1">
                      <text:list text:style-name="id1-3-2-2-7-3-3-1-3-3-2-1">
                        <text:list-item text:style-override="id1-3-2-2-7-3-3-1-3-3-2-1-1">
                          <text:number>•</text:number>
                          <text:p text:style-name="table_al">Aanvrager dient permanent (in opdracht van de gemeente Nijmegen) werkzaamheden uit te voeren in de openbare ruimte</text:p>
                        </text:list-item>
                        <text:list-item text:style-override="id1-3-2-2-7-3-3-1-3-3-2-1-2">
                          <text:number>•</text:number>
                          <text:p text:style-name="table_al">Voertuigen dienen als zodanig herkenbaar te zijn</text:p>
                        </text:list-item>
                      </text:list>
                    </table:table-cell>
                  </table:table-row>
                  <table:table-row table:style-name="row">
                    <table:table-cell table:style-name="cell_frame_all" table:number-rows-spanned="1" table:number-columns-spanned="1">
                      <text:p text:style-name="table_al">
                        <text:span text:style-name="nadrukvet">Zorgverleners</text:span>
                      </text:p>
                    </table:table-cell>
                    <table:table-cell table:style-name="cell_frame_all" table:number-rows-spanned="1" table:number-columns-spanned="1">
                      <text:list text:style-name="id1-3-2-2-7-3-3-1-3-4-2-1">
                        <text:list-item text:style-override="id1-3-2-2-7-3-3-1-3-4-2-1-1">
                          <text:number>•</text:number>
                          <text:p text:style-name="table_al">Aanvrager moet in het bezit zijn van één door de gemeente Nijmegen verstrekte hulpverlenersvergunning</text:p>
                        </text:list-item>
                      </text:list>
                    </table:table-cell>
                  </table:table-row>
                  <table:table-row table:style-name="row">
                    <table:table-cell table:style-name="cell_frame_all" table:number-rows-spanned="1" table:number-columns-spanned="1">
                      <text:p text:style-name="table_al">
                        <text:span text:style-name="nadrukvet">Bevoorrading horeca/schepen Waalkade</text:span>
                      </text:p>
                    </table:table-cell>
                    <table:table-cell table:style-name="cell_frame_all" table:number-rows-spanned="1" table:number-columns-spanned="1">
                      <text:list text:style-name="id1-3-2-2-7-3-3-1-3-5-2-1">
                        <text:list-item text:style-override="id1-3-2-2-7-3-3-1-3-5-2-1-1">
                          <text:number>•</text:number>
                          <text:p text:style-name="table_al">De ontheffing dient voor de uitvoering van de bevoorradingswerkzaamheden noodzakelijk te zijn.</text:p>
                        </text:list-item>
                      </text:list>
                    </table:table-cell>
                  </table:table-row>
                  <table:table-row table:style-name="row">
                    <table:table-cell table:style-name="cell_frame_all" table:number-rows-spanned="1" table:number-columns-spanned="1">
                      <text:p text:style-name="table_al">
                        <text:span text:style-name="nadrukvet">Touringcars t.b.v. de </text:span>
                        <text:span text:style-name="nadrukvet">cruiseschepen op de Waalkade</text:span>
                      </text:p>
                    </table:table-cell>
                    <table:table-cell table:style-name="cell_frame_all" table:number-rows-spanned="1" table:number-columns-spanned="1">
                      <text:list text:style-name="id1-3-2-2-7-3-3-1-3-6-2-1">
                        <text:list-item text:style-override="id1-3-2-2-7-3-3-1-3-6-2-1-1">
                          <text:number>•</text:number>
                          <text:p text:style-name="table_al">De ontheffing dient voor het in- en/of uit laten stappen van de passagiers noodzakelijk te zijn.</text:p>
                        </text:list-item>
                      </text:list>
                    </table:table-cell>
                  </table:table-row>
                  <table:table-row table:style-name="row">
                    <table:table-cell table:style-name="cell_frame_all" table:number-rows-spanned="1" table:number-columns-spanned="1">
                      <text:p text:style-name="table_al">
                        <text:span text:style-name="nadrukvet">Taxi’s</text:span>
                      </text:p>
                    </table:table-cell>
                    <table:table-cell table:style-name="cell_frame_all" table:number-rows-spanned="1" table:number-columns-spanned="1">
                      <text:list text:style-name="id1-3-2-2-7-3-3-1-3-7-2-1">
                        <text:list-item text:style-override="id1-3-2-2-7-3-3-1-3-7-2-1-1">
                          <text:number>•</text:number>
                          <text:p text:style-name="table_al">Aanvrager dient in het bezit te zijn van een taxivergunning van het Ministerie van Infrastructuur en Milieu </text:p>
                        </text:list-item>
                        <text:list-item text:style-override="id1-3-2-2-7-3-3-1-3-7-2-1-2">
                          <text:number>•</text:number>
                          <text:p text:style-name="table_al">Gedragsregels en voorwaarden uit art. 2 lid 6 zijn van toepassing bij de verstrekking van ontheffingen.</text:p>
                        </text:list-item>
                      </text:list>
                    </table:table-cell>
                  </table:table-row>
                </table:table>
                <text:p text:style-name="table_bottom"/>
              </text:section>
              <text:p text:style-name="al"/>
              <text:list text:style-name="id1-3-2-2-7-3-5">
                <text:list-item text:style-override="id1-3-2-2-7-3-5-1">
                  <text:number>b.</text:number>
                  <text:p text:style-name="al">
                  <text:span text:style-name="nadrukcur">I</text:span>
                  <text:span text:style-name="nadrukcur">ncidentele ontheffing</text:span>
                  <text:span text:style-name="nadrukcur">: </text:span>een ontheffing om gedurende maximaal één dag of een aaneengesloten korte periode van maximaal één week, twee weken of één maand met een motorvoertuig de geslotenverklaring te passeren. Deze ontheffing kan worden verleend aan: </text:p>
                </text:list-item>
              </text:list>
              <text:p text:style-name="al"/>
              <text:section text:name="table_id1-3-2-2-7-3-7" text:style-name="table">
                <text:p text:style-name="table_top"/>
                <table:table table:style-name="tgroup">
                  <table:table-column table:style-name="id1-3-2-2-7-3-7-1-1"/>
                  <table:table-column table:style-name="id1-3-2-2-7-3-7-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Bouwverkeer, installatieverkeer, reparatieverkeer</text:span>
                      </text:p>
                    </table:table-cell>
                    <table:table-cell table:style-name="cell_frame_all" table:number-rows-spanned="1" table:number-columns-spanned="1">
                      <text:p text:style-name="table_al">De ontheffing dient voor de uitvoering van de werkzaamheden noodzakelijk te zijn.</text:p>
                    </table:table-cell>
                  </table:table-row>
                  <table:table-row table:style-name="row">
                    <table:table-cell table:style-name="cell_frame_all" table:number-rows-spanned="1" table:number-columns-spanned="1">
                      <text:p text:style-name="table_al">
                        <text:span text:style-name="nadrukvet">Opbouw/afbouw evenementen</text:span>
                      </text:p>
                    </table:table-cell>
                    <table:table-cell table:style-name="cell_frame_all" table:number-rows-spanned="1" table:number-columns-spanned="1">
                      <text:p text:style-name="table_al">De ontheffing dient voor de uitvoering van de werkzaamheden noodzakelijk te zijn.</text:p>
                    </table:table-cell>
                  </table:table-row>
                  <table:table-row table:style-name="row">
                    <table:table-cell table:style-name="cell_frame_all" table:number-rows-spanned="1" table:number-columns-spanned="1">
                      <text:p text:style-name="table_al">
                        <text:span text:style-name="nadrukvet">Particuliere schoonmaakbedrijven</text:span>
                      </text:p>
                    </table:table-cell>
                    <table:table-cell table:style-name="cell_frame_all" table:number-rows-spanned="1" table:number-columns-spanned="1">
                      <text:p text:style-name="table_al">De ontheffing dient voor de uitvoering van de werkzaamheden noodzakelijk te zijn.</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Geslotenverklaring Koeweidepad Lentse plas</text:p>
            <text:section text:name="artikel_id1-3-2-2-8-2" text:style-name="artikel">
              <text:p text:style-name="artikel_kop_titel"><text:span text:style-name="artikel_kop_label"/> <text:span text:style-name="artikel_kop_nr">8.1</text:span> Algemeen</text:p>
              <text:list text:style-name="id1-3-2-2-8-2-2">
                <text:list-item text:style-override="id1-3-2-2-8-2-2-1">
                  <text:number>a.</text:number>
                  <text:p text:style-name="al">Ontheffing van de geslotenverklaring is exclusief voorbehouden aan de in artikel 7.3 beschreven doelgroepen met bijbehorende voorwaarden.</text:p>
                </text:list-item>
                <text:list-item text:style-override="id1-3-2-2-8-2-2-2">
                  <text:number>b.</text:number>
                  <text:p text:style-name="al">De geslotenverklaring op Koeweidepad Lentse plas geldt 24/7. </text:p>
                </text:list-item>
              </text:list>
              <text:p text:style-name="al"/>
            </text:section>
            <text:section text:name="artikel_id1-3-2-2-8-3" text:style-name="artikel">
              <text:p text:style-name="artikel_kop_titel"><text:span text:style-name="artikel_kop_label"/> <text:span text:style-name="artikel_kop_nr">8.2</text:span> ontheffing</text:p>
              <text:p text:style-name="al">Het college kan op een daartoe strekkende aanvraag een ontheffing verlenen voor het passeren van de geslotenverklaring gedurende een jaar aan de in artikel 7.3 beschreven doelgroepen met bijbehorende criteria voorwaarden. </text:p>
              <text:p text:style-name="al"/>
            </text:section>
            <text:section text:name="artikel_id1-3-2-2-8-4" text:style-name="artikel">
              <text:p text:style-name="artikel_kop_titel"><text:span text:style-name="artikel_kop_label"/> <text:span text:style-name="artikel_kop_nr">8.3</text:span> Criteria en voorwaarden voor het verlenen van een ontheffing </text:p>
              <text:section text:name="table_id1-3-2-2-8-4-2" text:style-name="table">
                <text:p text:style-name="table_top"/>
                <table:table table:style-name="tgroup">
                  <table:table-column table:style-name="id1-3-2-2-8-4-2-1-1"/>
                  <table:table-column table:style-name="id1-3-2-2-8-4-2-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 en voorwaar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die volgens de gemeentelijke of landelijke basisadministratie woonachtig zijn in een van de drijvende woningen aan de Lentse plas. </text:p>
                      <text:p text:style-name="table_al">Per woonadres kan per eigen parkeerplaats maximaal een (1) ontheffing op naam worden verleend.</text:p>
                      <text:p text:style-name="table_al">Ontheffing kan voor maximaal een jaar worden verstrekt.</text:p>
                    </table:table-cell>
                  </table:table-row>
                  <table:table-row table:style-name="row">
                    <table:table-cell table:style-name="cell_frame_all" table:number-rows-spanned="1" table:number-columns-spanned="1">
                      <text:p text:style-name="table_al">
                        <text:span text:style-name="nadrukvet">Bouw- installatie- en reparatieverkeer</text:span>
                      </text:p>
                    </table:table-cell>
                    <table:table-cell table:style-name="cell_frame_all" table:number-rows-spanned="1" table:number-columns-spanned="1">
                      <text:p text:style-name="table_al">Aanvrager dient aan te tonen dat een ontheffing voor de geslotenverklaring noodzakelijk is voor de uitvoering van de werkzaamheden.</text:p>
                    </table:table-cell>
                  </table:table-row>
                  <table:table-row table:style-name="row">
                    <table:table-cell table:style-name="cell_frame_all" table:number-rows-spanned="1" table:number-columns-spanned="1">
                      <text:p text:style-name="table_al">
                        <text:span text:style-name="nadrukvet">Reiniging; schoonmaak; beheer</text:span>
                      </text:p>
                      <text:p text:style-name="table_al">
                        <text:span text:style-name="nadrukvet">Beheer openbare ruimte gemeente</text:span>
                      </text:p>
                      <text:p text:style-name="table_al">
                        <text:span text:style-name="nadrukvet">Bureau Toezicht en Handhaving</text:span>
                      </text:p>
                      <text:p text:style-name="table_al"/>
                    </table:table-cell>
                    <table:table-cell table:style-name="cell_frame_all" table:number-rows-spanned="1" table:number-columns-spanned="1">
                      <text:p text:style-name="table_al">Ontheffing nodig.</text:p>
                      <text:p text:style-name="table_al"/>
                    </table:table-cell>
                  </table:table-row>
                  <table:table-row table:style-name="row">
                    <table:table-cell table:style-name="cell_frame_all" table:number-rows-spanned="1" table:number-columns-spanned="1">
                      <text:p text:style-name="table_al">
                        <text:span text:style-name="nadrukvet">Hulpdiensten</text:span>
                      </text:p>
                      <text:p text:style-name="table_al">
                        <text:span text:style-name="nadrukvet">Ambulance</text:span>
                      </text:p>
                      <text:p text:style-name="table_al">
                        <text:span text:style-name="nadrukvet">Brandweer</text:span>
                      </text:p>
                      <text:p text:style-name="table_al">
                        <text:span text:style-name="nadrukvet">Politie </text:span>
                      </text:p>
                    </table:table-cell>
                    <table:table-cell table:style-name="cell_frame_all" table:number-rows-spanned="1" table:number-columns-spanned="1">
                      <text:p text:style-name="table_al">Vrijstelling op basis van Wegenverkeerswet 1994 en Regelement Verkeerstekens en Verkeersregels 1990.</text:p>
                      <text:p text:style-name="table_al"/>
                    </table:table-cell>
                  </table:table-row>
                  <table:table-row table:style-name="row">
                    <table:table-cell table:style-name="cell_frame_all" table:number-rows-spanned="1" table:number-columns-spanned="1">
                      <text:p text:style-name="table_al">
                        <text:span text:style-name="nadrukvet">Doelgroep openbaar vervoer</text:span>
                      </text:p>
                      <text:p text:style-name="table_al">
                        <text:span text:style-name="nadrukvet">Flexibel vervoer</text:span>
                      </text:p>
                      <text:p text:style-name="table_al">
                        <text:span text:style-name="nadrukvet">Taxi’s</text:span>
                      </text:p>
                    </table:table-cell>
                    <table:table-cell table:style-name="cell_frame_all" table:number-rows-spanned="1" table:number-columns-spanned="1">
                      <text:p text:style-name="table_al">Vervoerder is concessiehouder van de Provincie Gelderland </text:p>
                      <text:p text:style-name="table_al">Taxi: voorwaarden op basis van artikel 2 lid 6 zijn bepalend.</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9.</text:span> Overige verkeerstekens en verkeersregels </text:p>
            <text:section text:name="artikel_id1-3-2-2-9-2" text:style-name="artikel">
              <text:p text:style-name="artikel_kop_titel"><text:span text:style-name="artikel_kop_label"/> <text:span text:style-name="artikel_kop_nr">9.1</text:span> Categorieën ontheffing</text:p>
              <text:p text:style-name="al">Naast de toegang tot het afgesloten voetgangersgebied (par. 2), de toegang tot het afgesloten gebied Walstraten e.o. (par. 3), het parkeren in E9 gebieden (par. 4), het medegebruik van bus infrastructuur (par. 5), en de geslotenverklaringen op de Griftdijk (par. 6), Waalkade (par.7) en Koeweidepad Lentse plas (par. 8), kan het college op een daartoe strekkende aanvraag een ontheffing verlenen voor de overige in artikel 87 van het RVV opgenomen verkeerstekens en verkeersregels. De meest voorkomende zijn de RVV-artikelen 10, 23 en 24. </text:p>
              <text:p text:style-name="al">Het college maakt hierbij onderscheid in de volgende twee categorieën: </text:p>
              <text:list text:style-name="id1-3-2-2-9-2-4">
                <text:list-item text:style-override="id1-3-2-2-9-2-4-1">
                  <text:number>a.</text:number>
                  <text:p text:style-name="al">Incidentele ontheffing </text:p>
                </text:list-item>
                <text:list-item text:style-override="id1-3-2-2-9-2-4-2">
                  <text:number>•</text:number>
                  <text:p text:style-name="al">maximaal één (1) maand</text:p>
                </text:list-item>
                <text:list-item text:style-override="id1-3-2-2-9-2-4-3">
                  <text:number>b.</text:number>
                  <text:p text:style-name="al">Permanente ontheffing </text:p>
                </text:list-item>
                <text:list-item text:style-override="id1-3-2-2-9-2-4-4">
                  <text:number>•</text:number>
                  <text:p text:style-name="al">maximaal één (1) jaar</text:p>
                </text:list-item>
              </text:list>
              <text:p text:style-name="al"/>
            </text:section>
            <text:p text:style-name="hoofdstuk_bottom"/>
          </text:section>
          <text:section text:name="hoofdstuk_id1-3-2-2-10" text:style-name="hoofdstuk">
            <text:p text:style-name="hoofdstuk_kop"><text:span text:style-name="label"/> <text:span text:style-name="nr">10.</text:span> Incidentele ontheffing voor evenementenorganisaties</text:p>
            <text:section text:name="artikel_id1-3-2-2-10-2" text:style-name="artikel">
              <text:p text:style-name="artikel_kop_titel"><text:span text:style-name="artikel_kop_label"/> <text:span text:style-name="artikel_kop_nr"/> </text:p>
              <text:p text:style-name="al">Voor evenementenorganisaties gelden voor artikelen 2 en 3 afwijkende voorwaarden. Deze voorwaarden zijn enkel van toepassing indien aan de betreffende aanvragende evenementenorganisatie door de Burgemeester een evenementenvergunning is vergund.</text:p>
              <text:p text:style-name="al">Bij de incidentele ontheffing kan door het college na toetsing op verkeersveiligheid en noodzaak een op wisselend kenteken aan het evenement gebonden ontheffing worden verstrekt. De geldigheidsduur van de ontheffing is hierbij gelijk aan de duur van het evenement zoals opgenomen in de evenementenvergunning. Verkeersveiligheid kan onder andere inhouden een absolute beperking van het aantal voertuigbewegingen in het afgesloten voetgangersgebied en/of rond het toegewezen evenemententerrein en/ of beperkingen op het gebied van verkeersveiligheid.</text:p>
              <text:p text:style-name="al"/>
            </text:section>
            <text:section text:name="artikel_id1-3-2-2-10-3" text:style-name="artikel">
              <text:p text:style-name="artikel_kop_titel"><text:span text:style-name="artikel_kop_label"/> <text:span text:style-name="artikel_kop_nr">10.1</text:span> Criteria en voorwaarden voor het verlenen van een incidentele ontheffing voor een evenement: </text:p>
              <text:list text:style-name="id1-3-2-2-10-3-2">
                <text:list-item text:style-override="id1-3-2-2-10-3-2-1">
                  <text:number>a.</text:number>
                  <text:p text:style-name="al">
                  <text:span text:style-name="nadrukcur">Noodzaak</text:span>
                </text:p>
                </text:list-item>
                <text:list-item text:style-override="id1-3-2-2-10-3-2-2">
                  <text:number/>
                  <text:p text:style-name="al">De werkzaamheden zijn van zodanige aard dat het voertuig in de directe omgeving van het evenement noodzakelijk is. </text:p>
                </text:list-item>
                <text:list-item text:style-override="id1-3-2-2-10-3-2-3">
                  <text:number>b.</text:number>
                  <text:p text:style-name="al">
                  <text:span text:style-name="nadrukcur">Bij directe verbondenheid van het voertuig aan de uit te voeren werkzaamheden</text:span>
                </text:p>
                </text:list-item>
                <text:list-item text:style-override="id1-3-2-2-10-3-2-4">
                  <text:number/>
                  <text:p text:style-name="al">In het voertuig waarvoor ontheffing is aangevraagd is apparatuur aangebracht die aard en nagelvast met het voertuig is verbonden en die in de directe omgeving van de uit te voeren werkzaamheden beschikbaar moet zijn.</text:p>
                </text:list-item>
                <text:list-item text:style-override="id1-3-2-2-10-3-2-5">
                  <text:number>c.</text:number>
                  <text:p text:style-name="al">
                  <text:span text:style-name="nadrukcur">Te overbruggen afstand voor levering zware materialen/goederen</text:span>
                </text:p>
                </text:list-item>
                <text:list-item text:style-override="id1-3-2-2-10-3-2-6">
                  <text:number/>
                  <text:p text:style-name="al">De afstand die in het kader van de werkzaamheden met zware materialen moet worden overbrugd, is zodanig dat in redelijkheid niet verlangd kan worden dat dit zonder gebruikmaking van het voertuig plaatsvindt. Voor het verplaatsen van zware materialen en/of goederen is, in redelijkheid, geen alternatief mogelijk dan door gebruik te maken van het voertuig. </text:p>
                </text:list-item>
                <text:list-item text:style-override="id1-3-2-2-10-3-2-7">
                  <text:number>d.</text:number>
                  <text:p text:style-name="al">
                  <text:span text:style-name="nadrukcur">Verkeersveiligheid</text:span>
                </text:p>
                </text:list-item>
                <text:list-item text:style-override="id1-3-2-2-10-3-2-8">
                  <text:number/>
                  <text:p text:style-name="al">De werkzaamheden zijn zodanig dat deze geen gevaar veroorzaken op de weg of dat het verkeer op de weg ernstig wordt gehinderd of kan worden gehinderd.</text:p>
                </text:list-item>
                <text:list-item text:style-override="id1-3-2-2-10-3-2-9">
                  <text:number>e.</text:number>
                  <text:p text:style-name="al">
                  <text:span text:style-name="nadrukcur">Diversen </text:span>
                </text:p>
                </text:list-item>
                <text:list-item text:style-override="id1-3-2-2-10-3-2-10">
                  <text:number/>
                  <text:p text:style-name="al">Andere dan de boven genoemde werkzaamheden, die niet zonder ontheffing kunnen worden uitgevoerd ten behoeve van het evenementen of direct daaraan gerelateerde activiteiten.</text:p>
                </text:list-item>
              </text:list>
              <text:p text:style-name="al"/>
            </text:section>
            <text:section text:name="artikel_id1-3-2-2-10-4" text:style-name="artikel">
              <text:p text:style-name="artikel_kop_titel"><text:span text:style-name="artikel_kop_label"/> <text:span text:style-name="artikel_kop_nr">10.2</text:span> Nadere regels ter verduidelijking van de wijze van ontheffing verlening bij evenementen </text:p>
              <text:p text:style-name="al">Bij het aanvragen van een incidentele ontheffing voor een evenement dient de aanvrager een aantal andere documenten te overleggen. Deze dienen via de digitale balie uiterlijk vier weken voor aanvang van de werkzaamheden ten behoeve van het evenement te worden ingeleverd. </text:p>
              <text:p text:style-name="al"/>
              <text:p text:style-name="al">
              <text:span text:style-name="nadrukcur">Evenementenontheffing</text:span>
            </text:p>
              <text:list text:style-name="id1-3-2-2-10-4-5">
                <text:list-item text:style-override="id1-3-2-2-10-4-5-1">
                  <text:number>•</text:number>
                  <text:p text:style-name="al">Een kopie van een geldig legitimatiebewijs; </text:p>
                </text:list-item>
                <text:list-item text:style-override="id1-3-2-2-10-4-5-2">
                  <text:number>•</text:number>
                  <text:p text:style-name="al">Een kopie van inschrijving van de KvK;</text:p>
                </text:list-item>
                <text:list-item text:style-override="id1-3-2-2-10-4-5-3">
                  <text:number>•</text:number>
                  <text:p text:style-name="al">Een kopie van de verleende evenementenvergunning;</text:p>
                </text:list-item>
                <text:list-item text:style-override="id1-3-2-2-10-4-5-4">
                  <text:number>•</text:number>
                  <text:p text:style-name="al">Een motivatie, waarmee de aanvrager beschrijft en aantoont welke werkzaamheden in directe relatie tot het evenement worden uitgevoerd waarbij een ontheffing noodzakelijk is. </text:p>
                </text:list-item>
              </text:list>
              <text:p text:style-name="al"/>
            </text:section>
            <text:section text:name="artikel_id1-3-2-2-10-5" text:style-name="artikel">
              <text:p text:style-name="artikel_kop_titel"><text:span text:style-name="artikel_kop_label"/> <text:span text:style-name="artikel_kop_nr">10.3</text:span> De ontheffing voor evenementenorganisaties</text:p>
              <text:list text:style-name="id1-3-2-2-10-5-2">
                <text:list-item text:style-override="id1-3-2-2-10-5-2">
                  <text:number>1.</text:number>
                  <text:p text:style-name="al">de ontheffing wordt uitsluitend digitaal verstrekt; </text:p>
                </text:list-item>
                <text:list-item text:style-override="id1-3-2-2-10-5-3">
                  <text:number>2.</text:number>
                  <text:p text:style-name="al">de ontheffing is niet overdraagbaar aan andere organisaties of evenementen;</text:p>
                </text:list-item>
                <text:list-item text:style-override="id1-3-2-2-10-5-4">
                  <text:number>3.</text:number>
                  <text:p text:style-name="al">een ontheffing kan tijdelijk of permanent ongeldig zijn op bepaalde wegen of weggedeelten; </text:p>
                </text:list-item>
                <text:list-item text:style-override="id1-3-2-2-10-5-5">
                  <text:number>4.</text:number>
                  <text:p text:style-name="al">gedurende de looptijd van de ontheffing kunnen de aan de ontheffing verbonden voorschriften worden gewijzigd; </text:p>
                </text:list-item>
                <text:list-item text:style-override="id1-3-2-2-10-5-6">
                  <text:number>5.</text:number>
                  <text:p text:style-name="al">De evenementenorganisatie krijgt zelfstandig de mogelijkheid om een kenteken te koppelen aan de ontheffing. Hierbij geldt de voorwaarden dat uitsluitend 1 kenteken per ontheffing tegelijkertijd kan worden gekoppeld.</text:p>
                </text:list-item>
              </text:list>
              <text:p text:style-name="al"/>
            </text:section>
            <text:p text:style-name="hoofdstuk_bottom"/>
          </text:section>
          <text:section text:name="hoofdstuk_id1-3-2-2-11" text:style-name="hoofdstuk">
            <text:p text:style-name="hoofdstuk_kop"><text:span text:style-name="label"/> <text:span text:style-name="nr">11.</text:span> Inwerkingtreding en Citeertitel</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ze beleidsregels treden in werking op de dag na publicatie onder gelijktijdige intrekking van de Beleidsregels ontheffingen artikel 87 RVV 2023.</text:p>
                </text:list-item>
                <text:list-item text:style-override="id1-3-2-2-11-2-2-2">
                  <text:number>2.</text:number>
                  <text:p text:style-name="al">De overige lopende ontheffingen, afgegeven voor het inwerking treden van deze beleidsregels, blijven van kracht, tezamen met de bij die ontheffing vermelde voorschriften.</text:p>
                </text:list-item>
                <text:list-item text:style-override="id1-3-2-2-11-2-2-3">
                  <text:number>3.</text:number>
                  <text:p text:style-name="al">Deze beleidsregels worden aangehaald als: Beleidsregels ontheffingen artikel 87 RVV 2023-A.</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6 september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text:p>
          <text:p text:style-name="al">Voor ontheffing komen in aanmerking: </text:p>
          <text:p text:style-name="al"/>
          <text:list text:style-name="id1-3-2-4-4">
            <text:list-item text:style-override="id1-3-2-4-4-1">
              <text:number>1.</text:number>
              <text:p text:style-name="al">de volgende straten:</text:p>
            </text:list-item>
            <text:list-item text:style-override="id1-3-2-4-4-2">
              <text:number>•</text:number>
              <text:p text:style-name="al">Carbatinastraat</text:p>
            </text:list-item>
            <text:list-item text:style-override="id1-3-2-4-4-3">
              <text:number>•</text:number>
              <text:p text:style-name="al">Boskooperstraat</text:p>
            </text:list-item>
            <text:list-item text:style-override="id1-3-2-4-4-4">
              <text:number>•</text:number>
              <text:p text:style-name="al">Bellefleurstraat</text:p>
            </text:list-item>
            <text:list-item text:style-override="id1-3-2-4-4-5">
              <text:number>•</text:number>
              <text:p text:style-name="al">Panfluitstraat</text:p>
            </text:list-item>
            <text:list-item text:style-override="id1-3-2-4-4-6">
              <text:number>•</text:number>
              <text:p text:style-name="al">Oktaviastraat</text:p>
            </text:list-item>
            <text:list-item text:style-override="id1-3-2-4-4-7">
              <text:number>•</text:number>
              <text:p text:style-name="al">Meikersstraat</text:p>
            </text:list-item>
            <text:list-item text:style-override="id1-3-2-4-4-8">
              <text:number>•</text:number>
              <text:p text:style-name="al">Marjoleinstraat</text:p>
            </text:list-item>
            <text:list-item text:style-override="id1-3-2-4-4-9">
              <text:number>•</text:number>
              <text:p text:style-name="al">Ligulastraat</text:p>
            </text:list-item>
            <text:list-item text:style-override="id1-3-2-4-4-10">
              <text:number>•</text:number>
              <text:p text:style-name="al">Dolabrastraat</text:p>
            </text:list-item>
            <text:list-item text:style-override="id1-3-2-4-4-11">
              <text:number>•</text:number>
              <text:p text:style-name="al">Disselstraat</text:p>
            </text:list-item>
            <text:list-item text:style-override="id1-3-2-4-4-12">
              <text:number>•</text:number>
              <text:p text:style-name="al">Dillestraat</text:p>
            </text:list-item>
            <text:list-item text:style-override="id1-3-2-4-4-13">
              <text:number>•</text:number>
              <text:p text:style-name="al">Denariusstraat</text:p>
            </text:list-item>
            <text:list-item text:style-override="id1-3-2-4-4-14">
              <text:number>•</text:number>
              <text:p text:style-name="al">Colmarstraat</text:p>
            </text:list-item>
            <text:list-item text:style-override="id1-3-2-4-4-15">
              <text:number>•</text:number>
              <text:p text:style-name="al">Clavisstraat</text:p>
            </text:list-item>
            <text:list-item text:style-override="id1-3-2-4-4-16">
              <text:number>•</text:number>
              <text:p text:style-name="al">Claustrum</text:p>
            </text:list-item>
            <text:list-item text:style-override="id1-3-2-4-4-17">
              <text:number>•</text:number>
              <text:p text:style-name="al">Jonagoldstraat</text:p>
            </text:list-item>
            <text:list-item text:style-override="id1-3-2-4-4-18">
              <text:number>•</text:number>
              <text:p text:style-name="al">Imbrexstraat</text:p>
            </text:list-item>
            <text:list-item text:style-override="id1-3-2-4-4-19">
              <text:number>•</text:number>
              <text:p text:style-name="al">Holsteinstraat</text:p>
            </text:list-item>
            <text:list-item text:style-override="id1-3-2-4-4-20">
              <text:number>•</text:number>
              <text:p text:style-name="al">Hofkersstraat</text:p>
            </text:list-item>
            <text:list-item text:style-override="id1-3-2-4-4-21">
              <text:number>•</text:number>
              <text:p text:style-name="al">Griftdijk</text:p>
            </text:list-item>
            <text:list-item text:style-override="id1-3-2-4-4-22">
              <text:number>•</text:number>
              <text:p text:style-name="al">Gladiusstraat</text:p>
            </text:list-item>
            <text:list-item text:style-override="id1-3-2-4-4-23">
              <text:number>•</text:number>
              <text:p text:style-name="al">Dupondiusstraat</text:p>
            </text:list-item>
            <text:list-item text:style-override="id1-3-2-4-4-24">
              <text:number>•</text:number>
              <text:p text:style-name="al">Asdonksestraat</text:p>
            </text:list-item>
            <text:list-item text:style-override="id1-3-2-4-4-25">
              <text:number>•</text:number>
              <text:p text:style-name="al">Aquilastraat</text:p>
            </text:list-item>
            <text:list-item text:style-override="id1-3-2-4-4-26">
              <text:number>•</text:number>
              <text:p text:style-name="al">Annabellastraat</text:p>
            </text:list-item>
            <text:list-item text:style-override="id1-3-2-4-4-27">
              <text:number>•</text:number>
              <text:p text:style-name="al">Zegelringstraat</text:p>
            </text:list-item>
            <text:list-item text:style-override="id1-3-2-4-4-28">
              <text:number>•</text:number>
              <text:p text:style-name="al">Wijnkersstraat</text:p>
            </text:list-item>
            <text:list-item text:style-override="id1-3-2-4-4-29">
              <text:number>•</text:number>
              <text:p text:style-name="al">Wetsteenstraat</text:p>
            </text:list-item>
            <text:list-item text:style-override="id1-3-2-4-4-30">
              <text:number>•</text:number>
              <text:p text:style-name="al">Rouaanstraat</text:p>
            </text:list-item>
            <text:list-item text:style-override="id1-3-2-4-4-31">
              <text:number>•</text:number>
              <text:p text:style-name="al">Rosamundstraat</text:p>
            </text:list-item>
            <text:list-item text:style-override="id1-3-2-4-4-32">
              <text:number>•</text:number>
              <text:p text:style-name="al">Primusstraat</text:p>
            </text:list-item>
            <text:list-item text:style-override="id1-3-2-4-4-33">
              <text:number>•</text:number>
              <text:p text:style-name="al">Pijlpuntstraat</text:p>
            </text:list-item>
            <text:list-item text:style-override="id1-3-2-4-4-34">
              <text:number>•</text:number>
              <text:p text:style-name="al">Weefgewichtstraat</text:p>
            </text:list-item>
            <text:list-item text:style-override="id1-3-2-4-4-35">
              <text:number>•</text:number>
              <text:p text:style-name="al">Volsellastraat</text:p>
            </text:list-item>
            <text:list-item text:style-override="id1-3-2-4-4-36">
              <text:number>•</text:number>
              <text:p text:style-name="al">Vanillestraat</text:p>
            </text:list-item>
            <text:list-item text:style-override="id1-3-2-4-4-37">
              <text:number>•</text:number>
              <text:p text:style-name="al">van Boetzelaerstraat</text:p>
            </text:list-item>
            <text:list-item text:style-override="id1-3-2-4-4-38">
              <text:number>•</text:number>
              <text:p text:style-name="al">Terracottastraat</text:p>
            </text:list-item>
            <text:list-item text:style-override="id1-3-2-4-4-39">
              <text:number>•</text:number>
              <text:p text:style-name="al">Tegulastraat</text:p>
            </text:list-item>
            <text:list-item text:style-override="id1-3-2-4-4-40">
              <text:number>•</text:number>
              <text:p text:style-name="al">Kamillestraat</text:p>
            </text:list-item>
            <text:list-item text:style-override="id1-3-2-4-4-41">
              <text:number>•</text:number>
              <text:p text:style-name="al">Venkelstraat</text:p>
            </text:list-item>
            <text:list-item text:style-override="id1-3-2-4-4-42">
              <text:number>•</text:number>
              <text:p text:style-name="al">Tabellastraat</text:p>
            </text:list-item>
            <text:list-item text:style-override="id1-3-2-4-4-43">
              <text:number>•</text:number>
              <text:p text:style-name="al">Stroopkriekstraat</text:p>
            </text:list-item>
            <text:list-item text:style-override="id1-3-2-4-4-44">
              <text:number>•</text:number>
              <text:p text:style-name="al">Spinklosstraat</text:p>
            </text:list-item>
            <text:list-item text:style-override="id1-3-2-4-4-45">
              <text:number>•</text:number>
              <text:p text:style-name="al">Slingerkogelstraat</text:p>
            </text:list-item>
            <text:list-item text:style-override="id1-3-2-4-4-46">
              <text:number>•</text:number>
              <text:p text:style-name="al">Rubinettestraat</text:p>
            </text:list-item>
            <text:list-item text:style-override="id1-3-2-4-4-47">
              <text:number>•</text:number>
              <text:p text:style-name="al">Melrosestraat</text:p>
            </text:list-item>
            <text:list-item text:style-override="id1-3-2-4-4-48">
              <text:number>•</text:number>
              <text:p text:style-name="al">Golden Deliciousstraat</text:p>
            </text:list-item>
            <text:list-item text:style-override="id1-3-2-4-4-49">
              <text:number>•</text:number>
              <text:p text:style-name="al">Basilicumpad</text:p>
            </text:list-item>
            <text:list-item text:style-override="id1-3-2-4-4-50">
              <text:number>•</text:number>
              <text:p text:style-name="al">Fruitlaan</text:p>
            </text:list-item>
            <text:list-item text:style-override="id1-3-2-4-4-51">
              <text:number>•</text:number>
              <text:p text:style-name="al">Oude Groenestraat voor zover vallende binnen de grenzen van de gemeente Nijmegen.</text:p>
            </text:list-item>
            <text:list-item text:style-override="id1-3-2-4-4-52">
              <text:number>•</text:number>
              <text:p text:style-name="al">Ewartstraat</text:p>
            </text:list-item>
            <text:list-item text:style-override="id1-3-2-4-4-53">
              <text:number>•</text:number>
              <text:p text:style-name="al">Kruidenstraat</text:p>
            </text:list-item>
            <text:list-item text:style-override="id1-3-2-4-4-54">
              <text:number>•</text:number>
              <text:p text:style-name="al">Korianderpad</text:p>
            </text:list-item>
            <text:list-item text:style-override="id1-3-2-4-4-55">
              <text:number>•</text:number>
              <text:p text:style-name="al">Terralaan</text:p>
            </text:list-item>
            <text:list-item text:style-override="id1-3-2-4-4-56">
              <text:number>•</text:number>
              <text:p text:style-name="al">Rozenhof</text:p>
            </text:list-item>
            <text:list-item text:style-override="id1-3-2-4-4-57">
              <text:number>•</text:number>
              <text:p text:style-name="al">Hazenpad</text:p>
            </text:list-item>
            <text:list-item text:style-override="id1-3-2-4-4-58">
              <text:number>•</text:number>
              <text:p text:style-name="al">Grind</text:p>
            </text:list-item>
            <text:list-item text:style-override="id1-3-2-4-4-59">
              <text:number>•</text:number>
              <text:p text:style-name="al">Kweekvijverpad</text:p>
            </text:list-item>
          </text:list>
          <text:p text:style-name="al"/>
          <text:list text:style-name="id1-3-2-4-6">
            <text:list-item text:style-override="id1-3-2-4-6-1">
              <text:number>2.</text:number>
              <text:p text:style-name="al">Het (toekomstig te ontwikkelen) gebied dat wordt begrensd door de Waaldijk, Oude Groenestraat, Van Boetselaerstraat Griftdijk, Graaf Allardsingel, Keizer Hendrik VI-Singel, Margaretha van Mechelenweg. Dit met inbegrip van voornoemde wegen en wegdelen.</text:p>
            </text:list-item>
          </text:list>
          <text:p text:style-name="al"/>
          <text:p text:style-name="al">
          <text:span text:style-name="nadrukvet">Bijlage 2 overzicht businfrastructuur</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ext:style-name="table_al">
                    <text:span text:style-name="nadrukvet">Busbanen</text:span>
                  </text:p>
                </table:table-cell>
                <table:table-cell table:style-name="cell_frame_all" table:number-rows-spanned="1" table:number-columns-spanned="1">
                  <text:p text:style-name="table_al">
                    <text:span text:style-name="nadrukvet">Medegebruik door taxi / overig besloten busvervoer</text:span>
                  </text:p>
                </table:table-cell>
                <table:table-cell table:style-name="cell_frame_all" table:number-rows-spanned="1" table:number-columns-spanned="1">
                  <text:p text:style-name="table_al">
                    <text:span text:style-name="nadrukvet">Reden </text:span>
                  </text:p>
                  <text:p text:style-name="table_al"/>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ns Mauritssingel vanaf Waalbrug tot kruising Len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tertse bru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it Heyendaalseweg / St. Annastraat naar Station. Station naar St. Annastraat / Heyendaals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Station naar Heyendaalseweg</text:p>
                  <text:p text:style-name="table_al">Heyendaalseweg naar Station</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Hatertseweg voor Weg door Jonkerbos</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seweg voor Neerbossch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eve Bikoplein</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Hustinxstraat linksaf naar Tunnel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nastraat voor Haterts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sstrook Prins Mauritssingel vanaf Keizer Augustusplein (Ovatonde) tot en met Waalbrug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tertseweg voor St. Annastraat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seweg voor Dennen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stoort verkeersafwikkeling en geen voordeel voor taxi’s zonder KAR of Vecom</text:p>
                </table:table-cell>
              </table:table-row>
              <table:table-row table:style-name="row">
                <table:table-cell table:style-name="cell_frame_all" table:number-rows-spanned="1" table:number-columns-spanned="1">
                  <text:p text:style-name="table_al">Tunnelweg linksaf naar Spoorstraat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stoort verkeersafwikkeling</text:p>
                </table:table-cell>
              </table:table-row>
              <table:table-row table:style-name="row">
                <table:table-cell table:style-name="cell_frame_all" table:number-rows-spanned="1" table:number-columns-spanned="1">
                  <text:p text:style-name="table_al">Traianusplein vanaf Ubbergseweg naar centrum</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Te weinig voordeel voor taxi’s</text:p>
                </table:table-cell>
              </table:table-row>
              <table:table-row table:style-name="row">
                <table:table-cell table:style-name="cell_frame_all" table:number-rows-spanned="1" table:number-columns-spanned="1">
                  <text:p text:style-name="table_al">Nassausingel voor Keizer Karelplein</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Te veel hinder voor bus</text:p>
                </table:table-cell>
              </table:table-row>
              <table:table-row table:style-name="row">
                <table:table-cell table:style-name="cell_frame_all" table:number-rows-spanned="1" table:number-columns-spanned="1">
                  <text:p text:style-name="table_al">Graafseweg naar Station</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detectie, daarom onveilig, geen opstelgelegenheid</text:p>
                </table:table-cell>
              </table:table-row>
              <table:table-row table:style-name="row">
                <table:table-cell table:style-name="cell_frame_all" table:number-rows-spanned="1" table:number-columns-spanned="1">
                  <text:p text:style-name="table_al">Station naar Graafseweg</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Te veel hinder voor bus,</text:p>
                  <text:p text:style-name="table_al">verstoort verkeersafwikkeling te veel, zelfde regiem als tegenrichting.</text:p>
                </table:table-cell>
              </table:table-row>
              <table:table-row table:style-name="row">
                <table:table-cell table:style-name="cell_frame_all" table:number-rows-spanned="1" table:number-columns-spanned="1">
                  <text:p text:style-name="table_al">Couwenberg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mogelijk door bussluis</text:p>
                </table:table-cell>
              </table:table-row>
              <table:table-row table:style-name="row">
                <table:table-cell table:style-name="cell_frame_all" table:number-rows-spanned="1" table:number-columns-spanned="1">
                  <text:p text:style-name="table_al">Busbanen in Brabantse Poort: rondom Wijchenseweg, Rosenburgweg,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 technisch niet mogelijk, belemmert verkeersafwikkeling</text:p>
                </table:table-cell>
              </table:table-row>
              <table:table-row table:style-name="row">
                <table:table-cell table:style-name="cell_frame_all" table:number-rows-spanned="1" table:number-columns-spanned="1">
                  <text:p text:style-name="table_al">Neerbosscheweg vanaf A73</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keerstechnisch onveilig. Geen voordeel voor taxi</text:p>
                </table:table-cell>
              </table:table-row>
              <table:table-row table:style-name="row">
                <table:table-cell table:style-name="cell_frame_all" table:number-rows-spanned="1" table:number-columns-spanned="1">
                  <text:p text:style-name="table_al">IJpenbroekweg voor Neerbosscheweg</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stoort afwikkeling</text:p>
                </table:table-cell>
              </table:table-row>
              <table:table-row table:style-name="row">
                <table:table-cell table:style-name="cell_frame_all" table:number-rows-spanned="1" table:number-columns-spanned="1">
                  <text:p text:style-name="table_al">Tunnelweg voor Quack-monument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text:p>
                </table:table-cell>
              </table:table-row>
              <table:table-row table:style-name="row">
                <table:table-cell table:style-name="cell_frame_all" table:number-rows-spanned="1" table:number-columns-spanned="1">
                  <text:p text:style-name="table_al">Centraal Busstatio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Eenrichtings</text:span>
                  </text:p>
                  <text:p text:style-name="table_al">
                    <text:span text:style-name="nadrukvet">wegen</text:span>
                  </text:p>
                </table:table-cell>
                <table:table-cell table:style-name="cell_frame_all" table:number-rows-spanned="1" table:number-columns-spanned="1">
                  <text:p text:style-name="table_al">
                    <text:span text:style-name="nadrukvet">Medegebruik door taxi / overig besloten busvervoer</text:span>
                  </text:p>
                </table:table-cell>
                <table:table-cell table:style-name="cell_frame_all" table:number-rows-spanned="1" table:number-columns-spanned="1">
                  <text:p text:style-name="table_al">
                    <text:span text:style-name="nadrukvet">Reden </text:span>
                  </text:p>
                </table:table-cell>
              </table:table-row>
              <table:table-row table:style-name="row">
                <table:table-cell table:style-name="cell_frame_all" table:number-rows-spanned="1" table:number-columns-spanned="1">
                  <text:p text:style-name="table_al">Bloemerstraat / Smetiusstraa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bbelmanweg / Steenbokstraa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ddendaal</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p text:style-name="table_al">
                    <text:span text:style-name="nadrukvet">Bushaltes</text:span>
                  </text:p>
                </table:table-cell>
                <table:table-cell table:style-name="cell_frame_all" table:number-rows-spanned="1" table:number-columns-spanned="1">
                  <text:p text:style-name="table_al">
                    <text:span text:style-name="nadrukvet">Medegebruik door taxi / overig besloten busvervoer</text:span>
                  </text:p>
                </table:table-cell>
                <table:table-cell table:style-name="cell_frame_all" table:number-rows-spanned="1" table:number-columns-spanned="1">
                  <text:p text:style-name="table_al">
                    <text:span text:style-name="nadrukvet">Reden </text:span>
                  </text:p>
                </table:table-cell>
              </table:table-row>
              <table:table-row table:style-name="row">
                <table:table-cell table:style-name="cell_frame_all" table:number-rows-spanned="1" table:number-columns-spanned="1">
                  <text:p text:style-name="table_al">O.C.Huisman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Zeer korte busbaan</text:p>
                  <text:p text:style-name="table_al">Verstoort afwikkeling overig verkeer</text:p>
                </table:table-cell>
              </table:table-row>
              <table:table-row table:style-name="row">
                <table:table-cell table:style-name="cell_frame_all" table:number-rows-spanned="1" table:number-columns-spanned="1">
                  <text:p text:style-name="table_al">Nwe Ubbergseweg voor Traianusplein</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Korte busbaan, geen voordeel, verstoort afwikkeling</text:p>
                </table:table-cell>
              </table:table-row>
              <table:table-row table:style-name="row">
                <table:table-cell table:style-name="cell_frame_all" table:number-rows-spanned="1" table:number-columns-spanned="1">
                  <text:p text:style-name="table_al">Daalseweg voor rotonde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 bij oprijden rotonde</text:p>
                </table:table-cell>
              </table:table-row>
              <table:table-row table:style-name="row">
                <table:table-cell table:style-name="cell_frame_all" table:number-rows-spanned="1" table:number-columns-spanned="1">
                  <text:p text:style-name="table_al">Hatertseweg voor Vossendijk</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 bij wegrijden, geen voordeel</text:p>
                </table:table-cell>
              </table:table-row>
              <table:table-row table:style-name="row">
                <table:table-cell table:style-name="cell_frame_all" table:number-rows-spanned="1" table:number-columns-spanned="1">
                  <text:p text:style-name="table_al">St. Annastraat voor Dr. J.Berends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text:p>
                </table:table-cell>
              </table:table-row>
              <table:table-row table:style-name="row">
                <table:table-cell table:style-name="cell_frame_all" table:number-rows-spanned="1" table:number-columns-spanned="1">
                  <text:p text:style-name="table_al">St. Annastraat voor Archipel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text:p>
                </table:table-cell>
              </table:table-row>
              <table:table-row table:style-name="row">
                <table:table-cell table:style-name="cell_frame_all" table:number-rows-spanned="1" table:number-columns-spanned="1">
                  <text:p text:style-name="table_al">St. Annastraat nabij Thijm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6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Invoeringswet Wegenverkeerswet 1994]|[1.0:c:BWBR0007022&amp;g=2009-05-01</meta:user-defined>
    <meta:user-defined meta:name="DC.source">Reglement verkeersregels en verkeerstekens 1990 (RVV 1990)]|[1.0:c:BWBR0004825&amp;g=2023-07-01</meta:user-defined>
    <meta:user-defined meta:name="DC.source">Algemene wet bestuursrecht]|[1.0:c:BWBR0005537&amp;g=2023-08-01</meta:user-defined>
    <meta:user-defined meta:name="DC.source">Gemeentewet]|[1.0:c:BWBR0005416&amp;g=2023-04-01</meta:user-defined>
    <meta:user-defined meta:name="OVERHEIDop.referentienummer">Collegebesluit d.d. 26 september 2023, nr. 4.8</meta:user-defined>
    <meta:user-defined meta:name="DCTERMS.alternative">Beleidsregels ontheffingen artikel 87 RVV 2023-A</meta:user-defined>
    <dc:language>nl</dc:language>
    <meta:user-defined meta:name="OVERHEIDop.locatietype/OVERHEIDop.gebiedsmarkering">Gemeente</meta:user-defined>
    <meta:user-defined meta:name="DC.title">Beleidsregels ontheffingen artikel 87 RVV 2023-A</meta:user-defined>
    <meta:user-defined meta:name="DCTERMS.W3CDTF/DCTERMS.available">2023-09-28</meta:user-defined>
    <meta:user-defined meta:name="DCTERMS.W3CDTF/OVERHEIDop.jaargang">2023</meta:user-defined>
    <meta:user-defined meta:name="OVERHEIDop.publicationIssue">415661</meta:user-defined>
    <meta:user-defined meta:name="OVERHEIDop.betreftRegeling">CVDR701174_1</meta:user-defined>
    <meta:user-defined meta:name="xs:date/OVERHEIDop.startdatum">2023-09-29</meta:user-defined>
    <meta:user-defined meta:name="OVERHEIDop.GmbID/DC.identifier">gmb-2023-415661</meta:user-defined>
    <meta:user-defined meta:name="OVERHEIDop.versieInformatie"/>
  </office:meta>
</office:document-meta>
</file>