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wijziging exploitatievergunning, Johan de Wittlaan 2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ijziging exploitatievergunning</text:p>
            <text:p text:style-name="common-al">Voor: Arnhem Café Restaurant</text:p>
            <text:p text:style-name="common-al">Locatie: Johan de Wittlaan 269</text:p>
            <text:p text:style-name="common-al">Dossiernummer: 3928317</text:p>
            <text:p text:style-name="common-al">Verzenddatum besluit: 26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565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5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5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wijziging exploitatievergunning, Johan de Wittlaan 269</meta:user-defined>
    <meta:user-defined meta:name="DCTERMS.W3CDTF/DCTERMS.available">2023-09-28</meta:user-defined>
    <meta:user-defined meta:name="DCTERMS.W3CDTF/OVERHEIDop.jaargang">2023</meta:user-defined>
    <meta:user-defined meta:name="OVERHEIDop.publicationIssue">415659</meta:user-defined>
    <meta:user-defined meta:name="OVERHEIDop.GmbID/DC.identifier">gmb-2023-415659</meta:user-defined>
    <meta:user-defined meta:name="OVERHEIDop.versieInformatie"/>
  </office:meta>
</office:document-meta>
</file>