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plaatsen van een kleine windmolen, Rustenburgerweg 13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weg 13, Tytsjerk</text:p>
            <text:p text:style-name="common-al">Olo: 7636995</text:p>
            <text:p text:style-name="common-al">het plaatsen van een kleine windmolen</text:p>
            <text:p text:style-name="common-al">Datum ontvangst: 14 maart 2023</text:p>
            <text:p text:style-name="common-al">Verzond datum: 3 oktober 2023</text:p>
            <text:p text:style-name="common-al">Vanaf 4 oktober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5 november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65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5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plaatsen van een kleine windmolen, Rustenburgerweg 13, Tytsjer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651</meta:user-defined>
    <meta:user-defined meta:name="OVERHEIDop.GmbID/DC.identifier">gmb-2023-415651</meta:user-defined>
    <meta:user-defined meta:name="OVERHEIDop.versieInformatie"/>
  </office:meta>
</office:document-meta>
</file>