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bestaande kozijnen en plaatsen screens,  Kastanjestraat 1 en Kastanjestraat 1A Zwolle [0193ESUITE18944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94432023</text:p>
            <text:p text:style-name="common-al">
            <text:span text:style-name="nadrukvet">Ingekomen:</text:span> 26-09-2023</text:p>
            <text:p text:style-name="common-al">
            <text:span text:style-name="nadrukvet">Locatie:</text:span> Kastanjestraat 1 8021XN Zwolle, Kastanjestraat 1A 8021XN Zwolle</text:p>
            <text:p text:style-name="common-al">
            <text:span text:style-name="nadrukvet">Projectomschrijving:</text:span> het veranderen van de bestaande kozijnen en plaatsen screens aan de gevel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6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4432023</meta:user-defined>
    <meta:user-defined meta:name="DCTERMS.abstract">het veranderen van de bestaande kozijnen en plaatsen screens aan de gevel op de began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anderen bestaande kozijnen en plaatsen screens,  Kastanjestraat 1 en Kastanjestraat 1A Zwolle [0193ESUITE1894432023]</meta:user-defined>
    <meta:user-defined meta:name="DCTERMS.W3CDTF/DCTERMS.available">2023-09-28</meta:user-defined>
    <meta:user-defined meta:name="DCTERMS.W3CDTF/OVERHEIDop.jaargang">2023</meta:user-defined>
    <meta:user-defined meta:name="OVERHEIDop.publicationIssue">415648</meta:user-defined>
    <meta:user-defined meta:name="OVERHEIDop.GmbID/DC.identifier">gmb-2023-415648</meta:user-defined>
    <meta:user-defined meta:name="OVERHEIDop.versieInformatie"/>
  </office:meta>
</office:document-meta>
</file>