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ymon Spiersweg 7D7, 1506 RZ Zaandam -  het verbouwen van een verdiepingsvloer in een bestaande  bedrijfs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116 -  het verbouwen van een verdiepingsvloer in een bestaande  bedrijfsloods op de locatie Symon Spiersweg 7D7, 1506 RZ Zaandam</text:p>
            <text:p text:style-name="common-al">Aanvraag ontvangen: 18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647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4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647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116</meta:user-defined>
    <dc:language>nl</dc:language>
    <meta:user-defined meta:name="OVERHEIDop.locatietype/OVERHEIDop.gebiedsmarkering">Punt</meta:user-defined>
    <meta:user-defined meta:name="DC.title">Aanvraag omgevingsvergunning - Symon Spiersweg 7D7, 1506 RZ Zaandam -  het verbouwen van een verdiepingsvloer in een bestaande  bedrijfsloods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647</meta:user-defined>
    <meta:user-defined meta:name="OVERHEIDop.GmbID/DC.identifier">gmb-2023-415647</meta:user-defined>
    <meta:user-defined meta:name="OVERHEIDop.versieInformatie"/>
  </office:meta>
</office:document-meta>
</file>