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Raambrug 10 5531A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wijzigen van de gevel aan Raambrug 10 5531AG Bladel. Het kenmerk van de gemeente voor deze zaak is ZBLA2023-00070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564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4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4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708</meta:user-defined>
    <meta:user-defined meta:name="DCTERMS.abstract">wijzigen van gevel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wijzigen van de gevel aan Raambrug 10 5531AG Bladel</meta:user-defined>
    <meta:user-defined meta:name="DCTERMS.W3CDTF/DCTERMS.available">2023-09-28</meta:user-defined>
    <meta:user-defined meta:name="DCTERMS.W3CDTF/OVERHEIDop.jaargang">2023</meta:user-defined>
    <meta:user-defined meta:name="OVERHEIDop.publicationIssue">415642</meta:user-defined>
    <meta:user-defined meta:name="OVERHEIDop.GmbID/DC.identifier">gmb-2023-415642</meta:user-defined>
    <meta:user-defined meta:name="OVERHEIDop.versieInformatie"/>
  </office:meta>
</office:document-meta>
</file>