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oof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oofweg 10.</text:span>
          </text:p>
            <text:p text:style-name="common-al">Zaakomschrijving: het organiseren van Endurance Zeeland 2023 </text:p>
            <text:p text:style-name="common-al">Datum evenement: 12 maart 2023 tot en met 12 maart 2023</text:p>
            <text:p text:style-name="common-al">Zaaknummer: 762651</text:p>
            <text:p text:style-name="common-al">Beschikking datum verzonden: 1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651</meta:user-defined>
    <meta:user-defined meta:name="DCTERMS.abstract">het organiseren van Endurance Zeeland 2023 </meta:user-defined>
    <dc:language>nl</dc:language>
    <meta:user-defined meta:name="OVERHEIDop.locatietype/OVERHEIDop.gebiedsmarkering">Punt</meta:user-defined>
    <meta:user-defined meta:name="DC.title">Evenementenvergunning verleend, Renesse, Stoofweg 10</meta:user-defined>
    <meta:user-defined meta:name="DCTERMS.W3CDTF/DCTERMS.available">2023-01-31</meta:user-defined>
    <meta:user-defined meta:name="DCTERMS.W3CDTF/OVERHEIDop.jaargang">2023</meta:user-defined>
    <meta:user-defined meta:name="OVERHEIDop.publicationIssue">41564</meta:user-defined>
    <meta:user-defined meta:name="OVERHEIDop.GmbID/DC.identifier">gmb-2023-41564</meta:user-defined>
    <meta:user-defined meta:name="OVERHEIDop.versieInformatie"/>
  </office:meta>
</office:document-meta>
</file>