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boom bij de woning, Cornelis van Herwerdenstraat 34 1785J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van Herwerdenstraat 34 1785JD Den Helder, kappen van een boom bij de woning</text:p>
            <text:p text:style-name="common-al">Datum ontvangst: 25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63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17</meta:user-defined>
    <meta:user-defined meta:name="DCTERMS.abstract">kappen van een boom bij de woning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boom bij de woning, Cornelis van Herwerdenstraat 34 1785JD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5639</meta:user-defined>
    <meta:user-defined meta:name="OVERHEIDop.GmbID/DC.identifier">gmb-2023-415639</meta:user-defined>
    <meta:user-defined meta:name="OVERHEIDop.versieInformatie"/>
  </office:meta>
</office:document-meta>
</file>