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Floraparkstraat 153, 7531 XG Enschede, Floraparkstraat t.h.v. nr.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Floraparkstraat t.h.v. nr. 153</text:span> (0153Z2023092600012): het vellen van 1 eik (ingediend d.d. 2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6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600012</meta:user-defined>
    <meta:user-defined meta:name="DCTERMS.abstract">Projectomschrijving: 1 eik kappen achter Dahliastraat 142.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eik, Floraparkstraat 153, 7531 XG Enschede, Floraparkstraat t.h.v. nr. 15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637</meta:user-defined>
    <meta:user-defined meta:name="OVERHEIDop.GmbID/DC.identifier">gmb-2023-415637</meta:user-defined>
    <meta:user-defined meta:name="OVERHEIDop.versieInformatie"/>
  </office:meta>
</office:document-meta>
</file>