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acacia, Heutinkstraat 70, 7512 G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eutinkstraat, t.h.v. nr. 70 </text:span>(0153Z2023092600015): het vellen van 1 acacia (ingediend d.d. 26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562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2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2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2600015</meta:user-defined>
    <meta:user-defined meta:name="DCTERMS.abstract">Projectomschrijving: het kappen van een acacia in het Blijdensteinpark aan de Heutinkstraat t.h.v. 70, Toelichting: -</meta:user-defined>
    <dc:language>nl</dc:language>
    <meta:user-defined meta:name="OVERHEIDop.locatietype/OVERHEIDop.gebiedsmarkering">Punt</meta:user-defined>
    <meta:user-defined meta:name="DC.title">Aanvraag voor het vellen van 1 acacia, Heutinkstraat 70, 7512 GN Ensche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5628</meta:user-defined>
    <meta:user-defined meta:name="OVERHEIDop.GmbID/DC.identifier">gmb-2023-415628</meta:user-defined>
    <meta:user-defined meta:name="OVERHEIDop.versieInformatie"/>
  </office:meta>
</office:document-meta>
</file>