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Steenstraat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text:p>
            <text:p text:style-name="common-al">Voor: Slijterij de Zwaan</text:p>
            <text:p text:style-name="common-al">Locatie: Steenstraat 28</text:p>
            <text:p text:style-name="common-al">Dossiernummer: 3882159</text:p>
            <text:p text:style-name="common-al">Verzenddatum besluit: 26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562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2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2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Steenstraat 28</meta:user-defined>
    <meta:user-defined meta:name="DCTERMS.W3CDTF/DCTERMS.available">2023-09-28</meta:user-defined>
    <meta:user-defined meta:name="DCTERMS.W3CDTF/OVERHEIDop.jaargang">2023</meta:user-defined>
    <meta:user-defined meta:name="OVERHEIDop.publicationIssue">415627</meta:user-defined>
    <meta:user-defined meta:name="OVERHEIDop.GmbID/DC.identifier">gmb-2023-415627</meta:user-defined>
    <meta:user-defined meta:name="OVERHEIDop.versieInformatie"/>
  </office:meta>
</office:document-meta>
</file>