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noodstroom aggregaat nabij Groeneweg 4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kadastrale aanduiding ABG00E4133 nabij Groeneweg 4, </text:span>tijdelijk (18 maanden) plaatsen van een noodstroom aggregaat (2023-020063); verzonden op 20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562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noodstroom aggregaat nabij Groeneweg 4 in Veen</meta:user-defined>
    <meta:user-defined meta:name="DCTERMS.W3CDTF/DCTERMS.available">2023-09-28</meta:user-defined>
    <meta:user-defined meta:name="DCTERMS.W3CDTF/OVERHEIDop.jaargang">2023</meta:user-defined>
    <meta:user-defined meta:name="OVERHEIDop.publicationIssue">415626</meta:user-defined>
    <meta:user-defined meta:name="OVERHEIDop.GmbID/DC.identifier">gmb-2023-415626</meta:user-defined>
    <meta:user-defined meta:name="OVERHEIDop.versieInformatie"/>
  </office:meta>
</office:document-meta>
</file>