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Cranenveer, Beethov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Cranenveer</text:p>
            <text:p text:style-name="common-al">Datum: 29 en 30 september  2023</text:p>
            <text:p text:style-name="common-al">Locatie: Beethovenlaan</text:p>
            <text:p text:style-name="common-al">Dossiernummer: 3876075</text:p>
            <text:p text:style-name="common-al">Verzenddatum besluit: 26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2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Gemeente Arnhem - besluit evenementenvergunning, Buurtfeest Cranenveer, Beethovenlaan</meta:user-defined>
    <meta:user-defined meta:name="DCTERMS.W3CDTF/DCTERMS.available">2023-09-28</meta:user-defined>
    <meta:user-defined meta:name="DCTERMS.W3CDTF/OVERHEIDop.jaargang">2023</meta:user-defined>
    <meta:user-defined meta:name="OVERHEIDop.publicationIssue">415622</meta:user-defined>
    <meta:user-defined meta:name="OVERHEIDop.GmbID/DC.identifier">gmb-2023-415622</meta:user-defined>
    <meta:user-defined meta:name="OVERHEIDop.versieInformatie"/>
  </office:meta>
</office:document-meta>
</file>