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testlocatie Nabij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abij Drongelen kadastrale aanduiding ABG00B846, </text:span>tijdelijk (5 jaar) plaatsen van een testlocatie (2023-025381); verzonden op 20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562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Altena - Toestemming voor het tijdelijk plaatsen van een testlocatie Nabij Drongelen</meta:user-defined>
    <meta:user-defined meta:name="DCTERMS.W3CDTF/DCTERMS.available">2023-09-28</meta:user-defined>
    <meta:user-defined meta:name="DCTERMS.W3CDTF/OVERHEIDop.jaargang">2023</meta:user-defined>
    <meta:user-defined meta:name="OVERHEIDop.publicationIssue">415621</meta:user-defined>
    <meta:user-defined meta:name="OVERHEIDop.GmbID/DC.identifier">gmb-2023-415621</meta:user-defined>
    <meta:user-defined meta:name="OVERHEIDop.versieInformatie"/>
  </office:meta>
</office:document-meta>
</file>