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straat 5, 5374 A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Middelstraat 5, 5374 AE Schaijk met omschrijving "plaatsen van luchtwassers".</text:p>
            <text:p text:style-name="common-al">De zaak is geregistreerd onder nummer 73967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61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39672023</meta:user-defined>
    <meta:user-defined meta:name="DCTERMS.abstract">plaatsen van luchtwassers</meta:user-defined>
    <dc:language>nl</dc:language>
    <meta:user-defined meta:name="OVERHEIDop.locatietype/OVERHEIDop.gebiedsmarkering">Punt</meta:user-defined>
    <meta:user-defined meta:name="DC.title">Ingediende aanvraag omgevingsvergunning Middelstraat 5, 5374 AE Scha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15</meta:user-defined>
    <meta:user-defined meta:name="OVERHEIDop.GmbID/DC.identifier">gmb-2023-415615</meta:user-defined>
    <meta:user-defined meta:name="OVERHEIDop.versieInformatie"/>
  </office:meta>
</office:document-meta>
</file>