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Weg vd Buitenlandse Pers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Weg vd Buitenlandse Pers 5.</text:span>
          </text:p>
            <text:p text:style-name="common-al">Zaakomschrijving: het organiseren van de Nationale Herdenking Watersnoodramp 1953 2023 </text:p>
            <text:p text:style-name="common-al">Datum evenement: 1 februari 2023 tot en met 4 februari 2023</text:p>
            <text:p text:style-name="common-al">Zaaknummer: 732485</text:p>
            <text:p text:style-name="common-al">Beschikking datum verzonden: 1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32485</meta:user-defined>
    <meta:user-defined meta:name="DCTERMS.abstract">het organiseren van de Nationale Herdenking Watersnoodramp 1953 2023 </meta:user-defined>
    <dc:language>nl</dc:language>
    <meta:user-defined meta:name="OVERHEIDop.locatietype/OVERHEIDop.gebiedsmarkering">Punt</meta:user-defined>
    <meta:user-defined meta:name="DC.title">Evenementenvergunning verleend, Ouwerkerk, Weg vd Buitenlandse Pers 5</meta:user-defined>
    <meta:user-defined meta:name="DCTERMS.W3CDTF/DCTERMS.available">2023-01-31</meta:user-defined>
    <meta:user-defined meta:name="DCTERMS.W3CDTF/OVERHEIDop.jaargang">2023</meta:user-defined>
    <meta:user-defined meta:name="OVERHEIDop.publicationIssue">41561</meta:user-defined>
    <meta:user-defined meta:name="OVERHEIDop.GmbID/DC.identifier">gmb-2023-41561</meta:user-defined>
    <meta:user-defined meta:name="OVERHEIDop.versieInformatie"/>
  </office:meta>
</office:document-meta>
</file>