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pand in gebruik nemen als woning aan de Nanningh Keyserstraat 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nningh Keyserstraat 3, 4254 EN, </text:span>het pand in gebruik nemen als woning (2023-024898); verzonden op 22 sept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60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pand in gebruik nemen als woning aan de Nanningh Keyserstraat 3 in Sleeu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08</meta:user-defined>
    <meta:user-defined meta:name="OVERHEIDop.GmbID/DC.identifier">gmb-2023-415608</meta:user-defined>
    <meta:user-defined meta:name="OVERHEIDop.versieInformatie"/>
  </office:meta>
</office:document-meta>
</file>