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Goeman Borgesiuslaan 43, 8603 BH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ontheffing verlenen van het verbod om geluidshinder te veroorzaken bij de werkzaamheden waarbij niet voldaan kan worden aan de eisen van het bouwbesluit:</text:p>
            <text:p text:style-name="common-al">
            
          </text:p>
            <text:p text:style-name="common-al">Ontheffing voor aanvraag geluidsontheffing en gebruik openbare grond  te Goeman Borgesiuslaan 43, 8603 BH Sneek en de Froonackerdyk (N384).  </text:p>
            <text:p text:style-name="common-al">Geregistreerd onder zaaknummer: CLZ-00002579</text:p>
            <text:p text:style-name="common-al">Verzenddatum besluit: </text:p>
            <text:p text:style-name="common-al">
            
          </text:p>
            <text:p text:style-name="common-al">26-09-2023</text:p>
            <text:p text:style-name="common-al">
            
          </text:p>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6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002579</meta:user-defined>
    <meta:user-defined meta:name="DCTERMS.abstract">aanvraag geluidsontheffing en gebruik openbare grond  </meta:user-defined>
    <dc:language>nl</dc:language>
    <meta:user-defined meta:name="OVERHEIDop.locatietype/OVERHEIDop.gebiedsmarkering">Punt</meta:user-defined>
    <meta:user-defined meta:name="DC.title">Ontheffing geluidshinder, Goeman Borgesiuslaan 43, 8603 BH Sneek</meta:user-defined>
    <meta:user-defined meta:name="DCTERMS.W3CDTF/DCTERMS.available">2023-09-28</meta:user-defined>
    <meta:user-defined meta:name="DCTERMS.W3CDTF/OVERHEIDop.jaargang">2023</meta:user-defined>
    <meta:user-defined meta:name="OVERHEIDop.publicationIssue">415601</meta:user-defined>
    <meta:user-defined meta:name="OVERHEIDop.GmbID/DC.identifier">gmb-2023-415601</meta:user-defined>
    <meta:user-defined meta:name="OVERHEIDop.versieInformatie"/>
  </office:meta>
</office:document-meta>
</file>