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8921, het tijdelijk plaatsen van een woonunit Van Musschenbroeklaan 6 te Almelo (plan Almelo Noord Oost - vak 11, kavel 32).</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5-09-2023</text:p>
            <text:p text:style-name="common-al">Het college van burgemeester en wethouders (college van B en W) van de gemeente Almelo heeft een omgevingsvergunning verleend. De gemeente geeft hiermee toestemming voor het tijdelijk plaatsen van een woonunit Van Musschenbroeklaan 6 te Almelo (plan Almelo Noord Oost - vak 11, kavel 3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Hiervoor moet u telefonisch een afspraak maken. Ook voor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559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9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9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38921</meta:user-defined>
    <meta:user-defined meta:name="DCTERMS.abstract">het tijdelijk plaatsen van een woonunit Van Musschenbroeklaan 6 te Almelo (plan Almelo Noord Oost - vak 11,  kavel 32)</meta:user-defined>
    <dc:language>nl</dc:language>
    <meta:user-defined meta:name="OVERHEIDop.locatietype/OVERHEIDop.gebiedsmarkering">Punt</meta:user-defined>
    <meta:user-defined meta:name="DC.title">Toestemming voor zaaknummer Z/23/138921, het tijdelijk plaatsen van een woonunit Van Musschenbroeklaan 6 te Almelo (plan Almelo Noord Oost - vak 11, kavel 32).</meta:user-defined>
    <meta:user-defined meta:name="DCTERMS.W3CDTF/DCTERMS.available">2023-09-28</meta:user-defined>
    <meta:user-defined meta:name="DCTERMS.W3CDTF/OVERHEIDop.jaargang">2023</meta:user-defined>
    <meta:user-defined meta:name="OVERHEIDop.publicationIssue">415599</meta:user-defined>
    <meta:user-defined meta:name="OVERHEIDop.GmbID/DC.identifier">gmb-2023-415599</meta:user-defined>
    <meta:user-defined meta:name="OVERHEIDop.versieInformatie"/>
  </office:meta>
</office:document-meta>
</file>