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mweg 20, 1566 HP Assendelft, Assendelft (ASD01) N 6984 - afwijken bestemmingsplan voor het evenement Babbels live (6 t/m 21 juni 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36 - afwijken bestemmingsplan voor het evenement Babbels live (6 t/m 21 juni 2024)  -  - op de locatie Omweg 20, 1566 HP Assendelft, Assendelft (ASD01) N 6984</text:p>
            <text:p text:style-name="common-al">Besluit verzonden: 2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9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03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- Omweg 20, 1566 HP Assendelft, Assendelft (ASD01) N 6984 - afwijken bestemmingsplan voor het evenement Babbels live (6 t/m 21 juni 2024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94</meta:user-defined>
    <meta:user-defined meta:name="OVERHEIDop.GmbID/DC.identifier">gmb-2023-415594</meta:user-defined>
    <meta:user-defined meta:name="OVERHEIDop.versieInformatie"/>
  </office:meta>
</office:document-meta>
</file>