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rengen naam aanduiding op 3 gevels en aanbrengen 4 reclame-uitingen op 1 gevel t.b.v. horeca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786 </text:p>
            <text:p text:style-name="common-al"> Omschrijving: aanbrengen naam aanduiding op 3 gevels en aanbrengen 4 reclame-uitingen op 1 gevel t.b.v. horeca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2 5611BA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6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78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59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9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9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86</meta:user-defined>
    <meta:user-defined meta:name="DCTERMS.abstract">aanbrengen naam aanduiding op 3 gevels en aanbrengen 4 reclame-uitingen op 1 gevel t.b.v. horeca</meta:user-defined>
    <dc:language>nl</dc:language>
    <meta:user-defined meta:name="OVERHEIDop.locatietype/OVERHEIDop.gebiedsmarkering">Punt</meta:user-defined>
    <meta:user-defined meta:name="DC.title">Besluit op aanvraag omgevingsvergunning: aanbrengen naam aanduiding op 3 gevels en aanbrengen 4 reclame-uitingen op 1 gevel t.b.v. horeca, Professor Dr Dorgelolaan 2 5611BA Eindhov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93</meta:user-defined>
    <meta:user-defined meta:name="OVERHEIDop.GmbID/DC.identifier">gmb-2023-415593</meta:user-defined>
    <meta:user-defined meta:name="OVERHEIDop.versieInformatie"/>
  </office:meta>
</office:document-meta>
</file>