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balkon aan de Werkensedijk 15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Werkensedijk 15, 4251 PP, </text:span>een balkon plaatsen (2023-029893); ingekomen op 18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559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9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9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balkon aan de Werkensedijk 15 in Werkendam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92</meta:user-defined>
    <meta:user-defined meta:name="OVERHEIDop.GmbID/DC.identifier">gmb-2023-415592</meta:user-defined>
    <meta:user-defined meta:name="OVERHEIDop.versieInformatie"/>
  </office:meta>
</office:document-meta>
</file>