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bouwen van een loods aan Meierijsebaan 5 5688LT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26-09-2023 besloten om de beslistermijn voor de aanvraag omgevingsvergunning voor het bouwen van een loods aan Meierijsebaan 5 5688LT Oirschot met maximaal zes weken te verlengen. Het kenmerk van de gemeente voor deze zaak is 08234203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558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8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8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2033</meta:user-defined>
    <meta:user-defined meta:name="DCTERMS.abstract">bouw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voor het bouwen van een loods aan Meierijsebaan 5 5688LT Oirscho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88</meta:user-defined>
    <meta:user-defined meta:name="OVERHEIDop.GmbID/DC.identifier">gmb-2023-415588</meta:user-defined>
    <meta:user-defined meta:name="OVERHEIDop.versieInformatie"/>
  </office:meta>
</office:document-meta>
</file>