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gebreide Omgevingsvergunning, Zierikzee, Lange Nobelstraat (6 t/m 6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Uitgebreide omgevingsvergunning, Zierikzee, Lange Nobelstraat (6 t/m 6g).</text:span>
          </text:p>
            <text:p text:style-name="common-al">Zaakomschrijving: het realiseren van 8 appartementen</text:p>
            <text:p text:style-name="common-al">Zaaknummer: 483131</text:p>
            <text:p text:style-name="common-al">Beschikking datum verzonden: 12-1-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3-01-2023</text:span> tot en met maandag <text:span text:style-name="nadrukvet">06-03-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6-03-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3131</meta:user-defined>
    <meta:user-defined meta:name="DCTERMS.abstract">het realiseren van 8 appartementen</meta:user-defined>
    <dc:language>nl</dc:language>
    <meta:user-defined meta:name="OVERHEIDop.locatietype/OVERHEIDop.gebiedsmarkering">Punt</meta:user-defined>
    <meta:user-defined meta:name="DC.title">Geweigerde Uitgebreide Omgevingsvergunning, Zierikzee, Lange Nobelstraat (6 t/m 6g)</meta:user-defined>
    <meta:user-defined meta:name="DCTERMS.W3CDTF/DCTERMS.available">2023-01-31</meta:user-defined>
    <meta:user-defined meta:name="DCTERMS.W3CDTF/OVERHEIDop.jaargang">2023</meta:user-defined>
    <meta:user-defined meta:name="OVERHEIDop.publicationIssue">41558</meta:user-defined>
    <meta:user-defined meta:name="OVERHEIDop.GmbID/DC.identifier">gmb-2023-41558</meta:user-defined>
    <meta:user-defined meta:name="OVERHEIDop.versieInformatie"/>
  </office:meta>
</office:document-meta>
</file>