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dakopbouw aan de Postelstraat 3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ostelstraat 36, 4251 HD, </text:span>een dakopbouw realiseren (2023-029538); ingekomen op 1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dakopbouw aan de Postelstraat 36 in Werken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79</meta:user-defined>
    <meta:user-defined meta:name="OVERHEIDop.GmbID/DC.identifier">gmb-2023-415579</meta:user-defined>
    <meta:user-defined meta:name="OVERHEIDop.versieInformatie"/>
  </office:meta>
</office:document-meta>
</file>