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aby Loss Awareness Week 2023 van 8 oktober 2023 t/m 15 oktober 2023 - Esplanade (Almere Stad), (in de Kunstlinie, op de Esplanade, rond Strand22 en op de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79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li 2023</text:p>
            <text:p text:style-name="common-al">
            <text:span text:style-name="nadrukvet">Omschrijving:</text:span> Baby Loss Awareness Week 2023 van 8 oktober 2023 t/m 15 oktober 2023</text:p>
            <text:p text:style-name="common-al">
            <text:span text:style-name="nadrukvet">Locatie:</text:span> Esplanade (Almere Stad), (in de Kunstlinie, op de Esplanade, rond Strand22 en op de steiger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57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aby Loss Awareness Week 2023 van 8 oktober 2023 t/m 15 oktober 2023 - Esplanade (Almere Stad), (in de Kunstlinie, op de Esplanade, rond Strand22 en op de steiger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78</meta:user-defined>
    <meta:user-defined meta:name="OVERHEIDop.GmbID/DC.identifier">gmb-2023-415578</meta:user-defined>
    <meta:user-defined meta:name="OVERHEIDop.versieInformatie"/>
  </office:meta>
</office:document-meta>
</file>