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PLANOLOGISCH STRIJDIG GEBRUIK – GROENEWOUDDREEF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roenewouddreef 12 Vught, realiseren picknickplek en 2 uitkijkpunten, aardenwal, hekwerk, oprijlaan en verlengen wandelpad, Z23-2678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5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EN PLANOLOGISCH STRIJDIG GEBRUIK – GROENEWOUDDREEF 12 VUG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577</meta:user-defined>
    <meta:user-defined meta:name="OVERHEIDop.GmbID/DC.identifier">gmb-2023-415577</meta:user-defined>
    <meta:user-defined meta:name="OVERHEIDop.versieInformatie"/>
  </office:meta>
</office:document-meta>
</file>