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eginnen van een B&amp;B in een bijgebouw aan de Maasdijk 429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429, 4264 AS, </text:span>in een bijgebouw een B&amp;B beginnen (2023-029370);ingekomen op 15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57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7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7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eginnen van een B&amp;B in een bijgebouw aan de Maasdijk 429 in Ve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74</meta:user-defined>
    <meta:user-defined meta:name="OVERHEIDop.GmbID/DC.identifier">gmb-2023-415574</meta:user-defined>
    <meta:user-defined meta:name="OVERHEIDop.versieInformatie"/>
  </office:meta>
</office:document-meta>
</file>