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Tussenpad 11, 3941SW Doorn, vergunning brandveilig gebruik (RX2023-00001496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Tussenpad 11, 3941SW Doorn, vergunning brandveilig gebruik (RX2023-00001496, 26 septem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5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1496</meta:user-defined>
    <meta:user-defined meta:name="DCTERMS.abstract">Tussenpad 11, 3941SW Doorn, vergunning brandveilig gebruik (RX2023-00001496, 26 septem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Tussenpad 11, 3941SW Doorn, vergunning brandveilig gebruik (RX2023-00001496, 26 september 2023)</meta:user-defined>
    <meta:user-defined meta:name="OVERHEIDop.datumEindeReactietermijn">2023-11-09</meta:user-defined>
    <meta:user-defined meta:name="OVERHEIDop.terinzageleggingBG">https://jeleefomgeving.nl/inzien/814994386/7779ce09-5c69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73</meta:user-defined>
    <meta:user-defined meta:name="OVERHEIDop.GmbID/DC.identifier">gmb-2023-415573</meta:user-defined>
    <meta:user-defined meta:name="OVERHEIDop.versieInformatie"/>
  </office:meta>
</office:document-meta>
</file>