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adlaan 9, 1561 ZA Krommenie - het kappen van een boom (1 rode beu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3280 - het kappen van een boom (1 rode beuk) -  - op de locatie Padlaan 9, 1561 ZA Krommenie</text:p>
            <text:p text:style-name="common-al">Besluit verzonden: 26-09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6-09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5571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7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7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3023280</meta:user-defined>
    <dc:language>nl</dc:language>
    <meta:user-defined meta:name="OVERHEIDop.locatietype/OVERHEIDop.gebiedsmarkering">Punt</meta:user-defined>
    <meta:user-defined meta:name="DC.title">Verleende omgevingsvergunning - Padlaan 9, 1561 ZA Krommenie - het kappen van een boom (1 rode beuk)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571</meta:user-defined>
    <meta:user-defined meta:name="OVERHEIDop.GmbID/DC.identifier">gmb-2023-415571</meta:user-defined>
    <meta:user-defined meta:name="OVERHEIDop.versieInformatie"/>
  </office:meta>
</office:document-meta>
</file>