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330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Heemraadssingel 330 B, 3021ND, plaatsen van balkon aan de achtergevel op de 1<text:span text:style-name="sup">e</text:span> verdieping. Afmeting Lengte 6 m¹ x diepte 1,75 m¹. Balkon wordt bevestigd aan de achtergevel en wordt gefundeerd op de grond door middel van 4 stuks poeren met houten palen erop (aanvraagdatum 21-09-2023, dossiernummer OMV.23.09.00239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5569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6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69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mraadssingel 330 B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69</meta:user-defined>
    <meta:user-defined meta:name="OVERHEIDop.GmbID/DC.identifier">gmb-2023-415569</meta:user-defined>
    <meta:user-defined meta:name="OVERHEIDop.versieInformatie"/>
  </office:meta>
</office:document-meta>
</file>