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woning aan de Rijksstraatweg 9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99, 4254 XC, </text:span>een woning splitsen (2023-029598); ingekomen op 1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6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een woning aan de Rijksstraatweg 99 in Sleeu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67</meta:user-defined>
    <meta:user-defined meta:name="OVERHEIDop.GmbID/DC.identifier">gmb-2023-415567</meta:user-defined>
    <meta:user-defined meta:name="OVERHEIDop.versieInformatie"/>
  </office:meta>
</office:document-meta>
</file>