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carport aan de Oudland van Altenastraat 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</text:span>
                <text:span text:style-name="nadrukvet">Oudland van Altenastraat 1,</text:span>
                <text:span text:style-name="nadrukvet"> 4254 AC</text:span>
                <text:span text:style-name="nadrukvet">, </text:span>een tijdelijke carport plaatsen (2023-029378); ingekomen op 15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56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carport aan de Oudland van Altenastraat 1 in Sleeu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64</meta:user-defined>
    <meta:user-defined meta:name="OVERHEIDop.GmbID/DC.identifier">gmb-2023-415564</meta:user-defined>
    <meta:user-defined meta:name="OVERHEIDop.versieInformatie"/>
  </office:meta>
</office:document-meta>
</file>