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ssenhol 11, 5084 HJ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OBM voor het plaatsen van een luchtwasser op stal 4, Vossenhol 11, 5084 HJ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ssenhol 11, 5084 HJ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OBM voor het plaatsen van een luchtwasser op stal 4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6-09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58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eperkte Omgevingsvergunning Milieu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555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5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5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11587</meta:user-defined>
    <meta:user-defined meta:name="DCTERMS.abstract">OBM voor het plaatsen van een luchtwasser op stal 4</meta:user-defined>
    <dc:language>nl</dc:language>
    <meta:user-defined meta:name="OVERHEIDop.locatietype/OVERHEIDop.gebiedsmarkering">Punt</meta:user-defined>
    <meta:user-defined meta:name="DC.title">Ingekomen aanvraag omgevingsvergunning Vossenhol 11, 5084 HJ Biest-Houtakker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55</meta:user-defined>
    <meta:user-defined meta:name="OVERHEIDop.GmbID/DC.identifier">gmb-2023-415555</meta:user-defined>
    <meta:user-defined meta:name="OVERHEIDop.versieInformatie"/>
  </office:meta>
</office:document-meta>
</file>