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bouwen van een hooiberg tot gastenverblijf aan de Provincialeweg Noord 53a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53a, </text:span>een hooiberg ombouwen tot gastenverblijf (2023-029549); ingekomen op 17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55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5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bouwen van een hooiberg tot gastenverblijf aan de Provincialeweg Noord 53a in Almker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50</meta:user-defined>
    <meta:user-defined meta:name="OVERHEIDop.GmbID/DC.identifier">gmb-2023-415550</meta:user-defined>
    <meta:user-defined meta:name="OVERHEIDop.versieInformatie"/>
  </office:meta>
</office:document-meta>
</file>